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15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1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7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4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5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4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8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0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07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8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2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1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0.2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6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0.9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0.0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in" fo:margin-top="1.2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0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0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0in" fo:margin-top="0.9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0in" fo:margin-top="0.1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in" fo:margin-right="0in" fo:margin-top="0.8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0in" fo:margin-top="1.5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0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0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0in" fo:margin-top="1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0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0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0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in" fo:margin-right="0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0in" fo:margin-top="0.6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0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0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0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b0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0b0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font-variant="normal" fo:text-transform="none" fo:color="#0b0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0b0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0b0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" style:family="text">
      <style:text-properties fo:font-variant="normal" fo:text-transform="none" fo:color="#0b0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7" style:family="text">
      <style:text-properties fo:font-variant="normal" fo:text-transform="none" fo:color="#0b0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" style:family="text">
      <style:text-properties fo:font-variant="normal" fo:text-transform="none" fo:color="#0b0b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9" style:family="text">
      <style:text-properties fo:font-variant="normal" fo:text-transform="none" fo:color="#0b0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" style:family="text">
      <style:text-properties fo:font-variant="normal" fo:text-transform="none" fo:color="#0b0b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11" style:family="text">
      <style:text-properties fo:font-variant="normal" fo:text-transform="none" fo:color="#0b0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2" style:family="text">
      <style:text-properties fo:font-variant="normal" fo:text-transform="none" fo:color="#0b0b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3" style:family="text">
      <style:text-properties fo:font-variant="normal" fo:text-transform="none" fo:color="#0b0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font-variant="normal" fo:text-transform="none" fo:color="#0b0b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font-variant="normal" fo:text-transform="none" fo:color="#0b0b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16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" style:family="text">
      <style:text-properties fo:font-variant="normal" fo:text-transform="none" fo:color="#1414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8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fo:font-variant="normal" fo:text-transform="none" fo:color="#141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0" style:family="text">
      <style:text-properties fo:font-variant="normal" fo:text-transform="none" fo:color="#141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1" style:family="text">
      <style:text-properties fo:font-variant="normal" fo:text-transform="none" fo:color="#141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2" style:family="text">
      <style:text-properties fo:font-variant="normal" fo:text-transform="none" fo:color="#1414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23" style:family="text">
      <style:text-properties fo:font-variant="normal" fo:text-transform="none" fo:color="#141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4" style:family="text">
      <style:text-properties fo:font-variant="normal" fo:text-transform="none" fo:color="#1414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5" style:family="text">
      <style:text-properties fo:font-variant="normal" fo:text-transform="none" fo:color="#141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141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7" style:family="text">
      <style:text-properties fo:font-variant="normal" fo:text-transform="none" fo:color="#141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8" style:family="text">
      <style:text-properties fo:font-variant="normal" fo:text-transform="none" fo:color="#141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font-variant="normal" fo:text-transform="none" fo:color="#020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0" style:family="text">
      <style:text-properties fo:font-variant="normal" fo:text-transform="none" fo:color="#020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1" style:family="text">
      <style:text-properties fo:font-variant="normal" fo:text-transform="none" fo:color="#020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font-variant="normal" fo:text-transform="none" fo:color="#020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" style:family="text">
      <style:text-properties fo:font-variant="normal" fo:text-transform="none" fo:color="#020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4" style:family="text">
      <style:text-properties fo:font-variant="normal" fo:text-transform="none" fo:color="#020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020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20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7" style:family="text">
      <style:text-properties fo:font-variant="normal" fo:text-transform="none" fo:color="#0202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38" style:family="text">
      <style:text-properties fo:font-variant="normal" fo:text-transform="none" fo:color="#0202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39" style:family="text">
      <style:text-properties fo:font-variant="normal" fo:text-transform="none" fo:color="#0202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0" style:family="text">
      <style:text-properties fo:font-variant="normal" fo:text-transform="none" fo:color="#0202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41" style:family="text">
      <style:text-properties fo:font-variant="normal" fo:text-transform="none" fo:color="#020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2" style:family="text">
      <style:text-properties fo:font-variant="normal" fo:text-transform="none" fo:color="#0202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43" style:family="text">
      <style:text-properties fo:font-variant="normal" fo:text-transform="none" fo:color="#0202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44" style:family="text">
      <style:text-properties fo:font-variant="normal" fo:text-transform="none" fo:color="#0202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45" style:family="text">
      <style:text-properties fo:font-variant="normal" fo:text-transform="none" fo:color="#0202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46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" style:family="text">
      <style:text-properties fo:font-variant="normal" fo:text-transform="none" fo:color="#474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8" style:family="text">
      <style:text-properties fo:font-variant="normal" fo:text-transform="none" fo:color="#474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9" style:family="text">
      <style:text-properties fo:font-variant="normal" fo:text-transform="none" fo:color="#474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0" style:family="text">
      <style:text-properties fo:font-variant="normal" fo:text-transform="none" fo:color="#474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1" style:family="text">
      <style:text-properties fo:font-variant="normal" fo:text-transform="none" fo:color="#474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2" style:family="text">
      <style:text-properties fo:font-variant="normal" fo:text-transform="none" fo:color="#4747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53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" style:family="text">
      <style:text-properties fo:font-variant="normal" fo:text-transform="none" fo:color="#686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5" style:family="text">
      <style:text-properties fo:font-variant="normal" fo:text-transform="none" fo:color="#686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6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" style:family="text">
      <style:text-properties fo:font-variant="normal" fo:text-transform="none" fo:color="#202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8" style:family="text">
      <style:text-properties fo:font-variant="normal" fo:text-transform="none" fo:color="#202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9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1" style:family="text">
      <style:text-properties fo:font-variant="normal" fo:text-transform="none" fo:color="#202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62" style:family="text">
      <style:text-properties fo:font-variant="normal" fo:text-transform="none" fo:color="#202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63" style:family="text">
      <style:text-properties fo:font-variant="normal" fo:text-transform="none" fo:color="#202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64" style:family="text">
      <style:text-properties fo:font-variant="normal" fo:text-transform="none" fo:color="#202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65" style:family="text">
      <style:text-properties fo:font-variant="normal" fo:text-transform="none" fo:color="#202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6" style:family="text">
      <style:text-properties fo:font-variant="normal" fo:text-transform="none" fo:color="#202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67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" style:family="text">
      <style:text-properties fo:font-variant="normal" fo:text-transform="none" fo:color="#373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9" style:family="text">
      <style:text-properties fo:font-variant="normal" fo:text-transform="none" fo:color="#373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0" style:family="text">
      <style:text-properties fo:font-variant="normal" fo:text-transform="none" fo:color="#373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71" style:family="text">
      <style:text-properties fo:font-variant="normal" fo:text-transform="none" fo:color="#373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373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3" style:family="text">
      <style:text-properties fo:font-variant="normal" fo:text-transform="none" fo:color="#3737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74" style:family="text">
      <style:text-properties fo:font-variant="normal" fo:text-transform="none" fo:color="#373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fo:font-variant="normal" fo:text-transform="none" fo:color="#373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76" style:family="text">
      <style:text-properties fo:font-variant="normal" fo:text-transform="none" fo:color="#373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7" style:family="text">
      <style:text-properties fo:font-variant="normal" fo:text-transform="none" fo:color="#373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8" style:family="text">
      <style:text-properties fo:font-variant="normal" fo:text-transform="none" fo:color="#3737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9" style:family="text">
      <style:text-properties fo:font-variant="normal" fo:text-transform="none" fo:color="#262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0" style:family="text">
      <style:text-properties fo:font-variant="normal" fo:text-transform="none" fo:color="#2626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81" style:family="text">
      <style:text-properties fo:font-variant="normal" fo:text-transform="none" fo:color="#2626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2" style:family="text">
      <style:text-properties fo:font-variant="normal" fo:text-transform="none" fo:color="#262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83" style:family="text">
      <style:text-properties fo:font-variant="normal" fo:text-transform="none" fo:color="#262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4" style:family="text">
      <style:text-properties fo:font-variant="normal" fo:text-transform="none" fo:color="#262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85" style:family="text">
      <style:text-properties fo:font-variant="normal" fo:text-transform="none" fo:color="#2626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86" style:family="text">
      <style:text-properties fo:font-variant="normal" fo:text-transform="none" fo:color="#262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7" style:family="text">
      <style:text-properties fo:font-variant="normal" fo:text-transform="none" fo:color="#2626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88" style:family="text">
      <style:text-properties fo:font-variant="normal" fo:text-transform="none" fo:color="#262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9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" style:family="text">
      <style:text-properties fo:font-variant="normal" fo:text-transform="none" fo:color="#262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1" style:family="text">
      <style:text-properties fo:font-variant="normal" fo:text-transform="none" fo:color="#262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2" style:family="text">
      <style:text-properties fo:font-variant="normal" fo:text-transform="none" fo:color="#2626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93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" style:family="text">
      <style:text-properties fo:font-variant="normal" fo:text-transform="none" fo:color="#fdf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5" style:family="text">
      <style:text-properties fo:font-variant="normal" fo:text-transform="none" fo:color="#fdfd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96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7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font-variant="normal" fo:text-transform="none" fo:color="#fdf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99" style:family="text">
      <style:text-properties fo:font-variant="normal" fo:text-transform="none" fo:color="#fdfd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00" style:family="text">
      <style:text-properties fo:font-variant="normal" fo:text-transform="none" fo:color="#fdf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1" style:family="text">
      <style:text-properties fo:font-variant="normal" fo:text-transform="none" fo:color="#fdf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2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3" style:family="text">
      <style:text-properties fo:font-variant="normal" fo:text-transform="none" fo:color="#fdf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04" style:family="text">
      <style:text-properties fo:font-variant="normal" fo:text-transform="none" fo:color="#fdfd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105" style:family="text">
      <style:text-properties fo:font-variant="normal" fo:text-transform="none" fo:color="#fdf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06" style:family="text">
      <style:text-properties fo:font-variant="normal" fo:text-transform="none" fo:color="#fdf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7" style:family="text">
      <style:text-properties fo:font-variant="normal" fo:text-transform="none" fo:color="#fdfd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08" style:family="text">
      <style:text-properties fo:font-variant="normal" fo:text-transform="none" fo:color="#fdf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9" style:family="text">
      <style:text-properties fo:font-variant="normal" fo:text-transform="none" fo:color="#fdfd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10" style:family="text">
      <style:text-properties fo:font-variant="normal" fo:text-transform="none" fo:color="#fdf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11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2" style:family="text">
      <style:text-properties fo:font-variant="normal" fo:text-transform="none" fo:color="#242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3" style:family="text">
      <style:text-properties fo:font-variant="normal" fo:text-transform="none" fo:color="#2424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14" style:family="text">
      <style:text-properties fo:font-variant="normal" fo:text-transform="none" fo:color="#242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5" style:family="text">
      <style:text-properties fo:font-variant="normal" fo:text-transform="none" fo:color="#242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6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7" style:family="text">
      <style:text-properties fo:font-variant="normal" fo:text-transform="none" fo:color="#242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8" style:family="text">
      <style:text-properties fo:font-variant="normal" fo:text-transform="none" fo:color="#242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19" style:family="text">
      <style:text-properties fo:font-variant="normal" fo:text-transform="none" fo:color="#2424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20" style:family="text">
      <style:text-properties fo:font-variant="normal" fo:text-transform="none" fo:color="#242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21" style:family="text">
      <style:text-properties fo:font-variant="normal" fo:text-transform="none" fo:color="#2424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22" style:family="text">
      <style:text-properties fo:font-variant="normal" fo:text-transform="none" fo:color="#2424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123" style:family="text">
      <style:text-properties fo:font-variant="normal" fo:text-transform="none" fo:color="#242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4" style:family="text">
      <style:text-properties fo:font-variant="normal" fo:text-transform="none" fo:color="#fcf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5" style:family="text">
      <style:text-properties fo:font-variant="normal" fo:text-transform="none" fo:color="#fcfc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126" style:family="text">
      <style:text-properties fo:font-variant="normal" fo:text-transform="none" fo:color="#fcfc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27" style:family="text">
      <style:text-properties fo:font-variant="normal" fo:text-transform="none" fo:color="#fcf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8" style:family="text">
      <style:text-properties fo:font-variant="normal" fo:text-transform="none" fo:color="#fcf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9" style:family="text">
      <style:text-properties fo:font-variant="normal" fo:text-transform="none" fo:color="#fcf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30" style:family="text">
      <style:text-properties fo:font-variant="normal" fo:text-transform="none" fo:color="#fcf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1" style:family="text">
      <style:text-properties fo:font-variant="normal" fo:text-transform="none" fo:color="#fcf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2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3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4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35" style:family="text">
      <style:text-properties fo:font-variant="normal" fo:text-transform="none" fo:color="#fcf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6" style:family="text">
      <style:text-properties fo:font-variant="normal" fo:text-transform="none" fo:color="#fcf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7" style:family="text">
      <style:text-properties fo:font-variant="normal" fo:text-transform="none" fo:color="#fcf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8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9" style:family="text">
      <style:text-properties fo:font-variant="normal" fo:text-transform="none" fo:color="#fcfc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40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1" style:family="text">
      <style:text-properties fo:font-variant="normal" fo:text-transform="none" fo:color="#7f7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2" style:family="text">
      <style:text-properties fo:font-variant="normal" fo:text-transform="none" fo:color="#7f7f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143" style:family="text">
      <style:text-properties fo:font-variant="normal" fo:text-transform="none" fo:color="#7f7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4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5" style:family="text">
      <style:text-properties fo:font-variant="normal" fo:text-transform="none" fo:color="#2f2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6" style:family="text">
      <style:text-properties fo:font-variant="normal" fo:text-transform="none" fo:color="#2f2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7" style:family="text">
      <style:text-properties fo:font-variant="normal" fo:text-transform="none" fo:color="#2f2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48" style:family="text">
      <style:text-properties fo:font-variant="normal" fo:text-transform="none" fo:color="#2f2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9" style:family="text">
      <style:text-properties fo:font-variant="normal" fo:text-transform="none" fo:color="#2f2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50" style:family="text">
      <style:text-properties fo:font-variant="normal" fo:text-transform="none" fo:color="#2f2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51" style:family="text">
      <style:text-properties fo:font-variant="normal" fo:text-transform="none" fo:color="#2f2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2" style:family="text">
      <style:text-properties fo:font-variant="normal" fo:text-transform="none" fo:color="#2f2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53" style:family="text">
      <style:text-properties fo:font-variant="normal" fo:text-transform="none" fo:color="#2f2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4" style:family="text">
      <style:text-properties fo:font-variant="normal" fo:text-transform="none" fo:color="#2f2f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55" style:family="text">
      <style:text-properties fo:font-variant="normal" fo:text-transform="none" fo:color="#2f2f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56" style:family="text">
      <style:text-properties fo:font-variant="normal" fo:text-transform="none" fo:color="#2f2f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7" style:family="text">
      <style:text-properties fo:font-variant="normal" fo:text-transform="none" fo:color="#2f2f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8" style:family="text">
      <style:text-properties fo:font-variant="normal" fo:text-transform="none" fo:color="#2f2f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59" style:family="text">
      <style:text-properties fo:font-variant="normal" fo:text-transform="none" fo:color="#232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0" style:family="text">
      <style:text-properties fo:font-variant="normal" fo:text-transform="none" fo:color="#232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1" style:family="text">
      <style:text-properties fo:font-variant="normal" fo:text-transform="none" fo:color="#2323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162" style:family="text">
      <style:text-properties fo:font-variant="normal" fo:text-transform="none" fo:color="#2323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63" style:family="text">
      <style:text-properties fo:font-variant="normal" fo:text-transform="none" fo:color="#232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64" style:family="text">
      <style:text-properties fo:font-variant="normal" fo:text-transform="none" fo:color="#232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65" style:family="text">
      <style:text-properties fo:font-variant="normal" fo:text-transform="none" fo:color="#2323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66" style:family="text">
      <style:text-properties fo:font-variant="normal" fo:text-transform="none" fo:color="#232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67" style:family="text">
      <style:text-properties fo:font-variant="normal" fo:text-transform="none" fo:color="#2323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68" style:family="text">
      <style:text-properties fo:font-variant="normal" fo:text-transform="none" fo:color="#232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69" style:family="text">
      <style:text-properties fo:font-variant="normal" fo:text-transform="none" fo:color="#232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70" style:family="text">
      <style:text-properties fo:font-variant="normal" fo:text-transform="none" fo:color="#232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1" style:family="text">
      <style:text-properties fo:font-variant="normal" fo:text-transform="none" fo:color="#0707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172" style:family="text">
      <style:text-properties fo:font-variant="normal" fo:text-transform="none" fo:color="#070700" style:text-line-through-style="none" style:text-line-through-type="none" style:text-position="0% 100%" style:font-name="Times New Roman" fo:font-size="20pt" fo:font-style="normal" style:text-underline-style="solid" style:text-underline-width="auto" style:text-underline-color="font-color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73" style:family="text">
      <style:text-properties fo:font-variant="normal" fo:text-transform="none" fo:color="#0707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74" style:family="text">
      <style:text-properties fo:font-variant="normal" fo:text-transform="none" fo:color="#0707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75" style:family="text">
      <style:text-properties fo:font-variant="normal" fo:text-transform="none" fo:color="#070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76" style:family="text">
      <style:text-properties fo:font-variant="normal" fo:text-transform="none" fo:color="#0707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77" style:family="text">
      <style:text-properties fo:font-variant="normal" fo:text-transform="none" fo:color="#070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78" style:family="text">
      <style:text-properties fo:font-variant="normal" fo:text-transform="none" fo:color="#0707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79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80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1" style:family="text">
      <style:text-properties fo:font-variant="normal" fo:text-transform="none" fo:color="#070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2" style:family="text">
      <style:text-properties fo:font-variant="normal" fo:text-transform="none" fo:color="#070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83" style:family="text">
      <style:text-properties fo:font-variant="normal" fo:text-transform="none" fo:color="#0404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184" style:family="text">
      <style:text-properties fo:font-variant="normal" fo:text-transform="none" fo:color="#0404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85" style:family="text">
      <style:text-properties fo:font-variant="normal" fo:text-transform="none" fo:color="#0404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86" style:family="text">
      <style:text-properties fo:font-variant="normal" fo:text-transform="none" fo:color="#040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87" style:family="text">
      <style:text-properties fo:font-variant="normal" fo:text-transform="none" fo:color="#0404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88" style:family="text">
      <style:text-properties fo:font-variant="normal" fo:text-transform="none" fo:color="#0404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189" style:family="text">
      <style:text-properties fo:font-variant="normal" fo:text-transform="none" fo:color="#040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0" style:family="text">
      <style:text-properties fo:font-variant="normal" fo:text-transform="none" fo:color="#040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1" style:family="text">
      <style:text-properties fo:font-variant="normal" fo:text-transform="none" fo:color="#0404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92" style:family="text">
      <style:text-properties fo:font-variant="normal" fo:text-transform="none" fo:color="#040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93" style:family="text">
      <style:text-properties fo:font-variant="normal" fo:text-transform="none" fo:color="#040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94" style:family="text">
      <style:text-properties fo:font-variant="normal" fo:text-transform="none" fo:color="#040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5" style:family="text">
      <style:text-properties fo:font-variant="normal" fo:text-transform="none" fo:color="#040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6" style:family="text">
      <style:text-properties fo:font-variant="normal" fo:text-transform="none" fo:color="#040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7" style:family="text">
      <style:text-properties fo:font-variant="normal" fo:text-transform="none" fo:color="#040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98" style:family="text">
      <style:text-properties fo:font-variant="normal" fo:text-transform="none" fo:color="#040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9" style:family="text">
      <style:text-properties fo:font-variant="normal" fo:text-transform="none" fo:color="#040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00" style:family="text">
      <style:text-properties fo:font-variant="normal" fo:text-transform="none" fo:color="#0404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01" style:family="text">
      <style:text-properties fo:font-variant="normal" fo:text-transform="none" fo:color="#040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02" style:family="text">
      <style:text-properties fo:font-variant="normal" fo:text-transform="none" fo:color="#040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203" style:family="text">
      <style:text-properties fo:font-variant="normal" fo:text-transform="none" fo:color="#1212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204" style:family="text">
      <style:text-properties fo:font-variant="normal" fo:text-transform="none" fo:color="#121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205" style:family="text">
      <style:text-properties fo:font-variant="normal" fo:text-transform="none" fo:color="#121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06" style:family="text">
      <style:text-properties fo:font-variant="normal" fo:text-transform="none" fo:color="#1212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207" style:family="text">
      <style:text-properties fo:font-variant="normal" fo:text-transform="none" fo:color="#121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8" style:family="text">
      <style:text-properties fo:font-variant="normal" fo:text-transform="none" fo:color="#121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09" style:family="text">
      <style:text-properties fo:font-variant="normal" fo:text-transform="none" fo:color="#1212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210" style:family="text">
      <style:text-properties fo:font-variant="normal" fo:text-transform="none" fo:color="#1212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11" style:family="text">
      <style:text-properties fo:font-variant="normal" fo:text-transform="none" fo:color="#1212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12" style:family="text">
      <style:text-properties fo:font-variant="normal" fo:text-transform="none" fo:color="#1212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213" style:family="text">
      <style:text-properties fo:font-variant="normal" fo:text-transform="none" fo:color="#121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14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5" style:family="text">
      <style:text-properties fo:font-variant="normal" fo:text-transform="none" fo:color="#121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6" style:family="text">
      <style:text-properties fo:font-variant="normal" fo:text-transform="none" fo:color="#121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7" style:family="text">
      <style:text-properties fo:font-variant="normal" fo:text-transform="none" fo:color="#121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18" style:family="text">
      <style:text-properties fo:font-variant="normal" fo:text-transform="none" fo:color="#1212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219" style:family="text">
      <style:text-properties fo:font-variant="normal" fo:text-transform="none" fo:color="#0a0a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220" style:family="text">
      <style:text-properties fo:font-variant="normal" fo:text-transform="none" fo:color="#0a0a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221" style:family="text">
      <style:text-properties fo:font-variant="normal" fo:text-transform="none" fo:color="#0a0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22" style:family="text">
      <style:text-properties fo:font-variant="normal" fo:text-transform="none" fo:color="#0a0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23" style:family="text">
      <style:text-properties fo:font-variant="normal" fo:text-transform="none" fo:color="#0a0a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24" style:family="text">
      <style:text-properties fo:font-variant="normal" fo:text-transform="none" fo:color="#0a0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25" style:family="text">
      <style:text-properties fo:font-variant="normal" fo:text-transform="none" fo:color="#0a0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26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7" style:family="text">
      <style:text-properties fo:font-variant="normal" fo:text-transform="none" fo:color="#0a0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28" style:family="text">
      <style:text-properties fo:font-variant="normal" fo:text-transform="none" fo:color="#0a0a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29" style:family="text">
      <style:text-properties fo:font-variant="normal" fo:text-transform="none" fo:color="#0a0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0" style:family="text">
      <style:text-properties fo:font-variant="normal" fo:text-transform="none" fo:color="#1111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231" style:family="text">
      <style:text-properties fo:font-variant="normal" fo:text-transform="none" fo:color="#111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32" style:family="text">
      <style:text-properties fo:font-variant="normal" fo:text-transform="none" fo:color="#1111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233" style:family="text">
      <style:text-properties fo:font-variant="normal" fo:text-transform="none" fo:color="#111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34" style:family="text">
      <style:text-properties fo:font-variant="normal" fo:text-transform="none" fo:color="#111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35" style:family="text">
      <style:text-properties fo:font-variant="normal" fo:text-transform="none" fo:color="#1111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36" style:family="text">
      <style:text-properties fo:font-variant="normal" fo:text-transform="none" fo:color="#111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37" style:family="text">
      <style:text-properties fo:font-variant="normal" fo:text-transform="none" fo:color="#111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38" style:family="text">
      <style:text-properties fo:font-variant="normal" fo:text-transform="none" fo:color="#1111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39" style:family="text">
      <style:text-properties fo:font-variant="normal" fo:text-transform="none" fo:color="#1111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40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41" style:family="text">
      <style:text-properties fo:font-variant="normal" fo:text-transform="none" fo:color="#111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42" style:family="text">
      <style:text-properties fo:font-variant="normal" fo:text-transform="none" fo:color="#111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3" style:family="text">
      <style:text-properties fo:font-variant="normal" fo:text-transform="none" fo:color="#1111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244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5" style:family="text">
      <style:text-properties fo:font-variant="normal" fo:text-transform="none" fo:color="#111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46" style:family="text">
      <style:text-properties fo:font-variant="normal" fo:text-transform="none" fo:color="#111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47" style:family="text">
      <style:text-properties fo:font-variant="normal" fo:text-transform="none" fo:color="#0303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48" style:family="text">
      <style:text-properties fo:font-variant="normal" fo:text-transform="none" fo:color="#0303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249" style:family="text">
      <style:text-properties fo:font-variant="normal" fo:text-transform="none" fo:color="#0303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250" style:family="text">
      <style:text-properties fo:font-variant="normal" fo:text-transform="none" fo:color="#030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51" style:family="text">
      <style:text-properties fo:font-variant="normal" fo:text-transform="none" fo:color="#0303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252" style:family="text">
      <style:text-properties fo:font-variant="normal" fo:text-transform="none" fo:color="#0303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53" style:family="text">
      <style:text-properties fo:font-variant="normal" fo:text-transform="none" fo:color="#0303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54" style:family="text">
      <style:text-properties fo:font-variant="normal" fo:text-transform="none" fo:color="#0303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255" style:family="text">
      <style:text-properties fo:font-variant="normal" fo:text-transform="none" fo:color="#030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56" style:family="text">
      <style:text-properties fo:font-variant="normal" fo:text-transform="none" fo:color="#030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7" style:family="text">
      <style:text-properties fo:font-variant="normal" fo:text-transform="none" fo:color="#030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8" style:family="text">
      <style:text-properties fo:font-variant="normal" fo:text-transform="none" fo:color="#0303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259" style:family="text">
      <style:text-properties fo:font-variant="normal" fo:text-transform="none" fo:color="#030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0" style:family="text">
      <style:text-properties fo:font-variant="normal" fo:text-transform="none" fo:color="#030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1" style:family="text">
      <style:text-properties fo:font-variant="normal" fo:text-transform="none" fo:color="#030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2" style:family="text">
      <style:text-properties fo:font-variant="normal" fo:text-transform="none" fo:color="#030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63" style:family="text">
      <style:text-properties fo:font-variant="normal" fo:text-transform="none" fo:color="#030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4" style:family="text">
      <style:text-properties fo:font-variant="normal" fo:text-transform="none" fo:color="#030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65" style:family="text">
      <style:text-properties fo:font-variant="normal" fo:text-transform="none" fo:color="#030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66" style:family="text">
      <style:text-properties fo:font-variant="normal" fo:text-transform="none" fo:color="#030300" style:text-line-through-style="none" style:text-line-through-type="none" style:text-position="0% 100%" style:font-name="Courier New" fo:font-size="18pt" fo:font-style="normal" style:text-underline-style="none" fo:font-weight="bold" style:font-name-asian="Courier New1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267" style:family="text">
      <style:text-properties fo:font-variant="normal" fo:text-transform="none" fo:color="#4444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68" style:family="text">
      <style:text-properties fo:font-variant="normal" fo:text-transform="none" fo:color="#444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9" style:family="text">
      <style:text-properties fo:font-variant="normal" fo:text-transform="none" fo:color="#444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70" style:family="text">
      <style:text-properties fo:font-variant="normal" fo:text-transform="none" fo:color="#444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1" style:family="text">
      <style:text-properties fo:font-variant="normal" fo:text-transform="none" fo:color="#444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72" style:family="text">
      <style:text-properties fo:font-variant="normal" fo:text-transform="none" fo:color="#4444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273" style:family="text">
      <style:text-properties fo:font-variant="normal" fo:text-transform="none" fo:color="#444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74" style:family="text">
      <style:text-properties fo:font-variant="normal" fo:text-transform="none" fo:color="#444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75" style:family="text">
      <style:text-properties fo:font-variant="normal" fo:text-transform="none" fo:color="#4f4f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76" style:family="text">
      <style:text-properties fo:font-variant="normal" fo:text-transform="none" fo:color="#4f4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77" style:family="text">
      <style:text-properties fo:font-variant="normal" fo:text-transform="none" fo:color="#4f4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78" style:family="text">
      <style:text-properties fo:font-variant="normal" fo:text-transform="none" fo:color="#4f4f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9" style:family="text">
      <style:text-properties fo:font-variant="normal" fo:text-transform="none" fo:color="#4f4f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280" style:family="text">
      <style:text-properties fo:font-variant="normal" fo:text-transform="none" fo:color="#4f4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81" style:family="text">
      <style:text-properties fo:font-variant="normal" fo:text-transform="none" fo:color="#181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82" style:family="text">
      <style:text-properties fo:font-variant="normal" fo:text-transform="none" fo:color="#1818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283" style:family="text">
      <style:text-properties fo:font-variant="normal" fo:text-transform="none" fo:color="#1818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4" style:family="text">
      <style:text-properties fo:font-variant="normal" fo:text-transform="none" fo:color="#181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85" style:family="text">
      <style:text-properties fo:font-variant="normal" fo:text-transform="none" fo:color="#1818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286" style:family="text">
      <style:text-properties fo:font-variant="normal" fo:text-transform="none" fo:color="#1818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87" style:family="text">
      <style:text-properties fo:font-variant="normal" fo:text-transform="none" fo:color="#181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8" style:family="text">
      <style:text-properties fo:font-variant="normal" fo:text-transform="none" fo:color="#1818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289" style:family="text">
      <style:text-properties fo:font-variant="normal" fo:text-transform="none" fo:color="#181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90" style:family="text">
      <style:text-properties fo:font-variant="normal" fo:text-transform="none" fo:color="#181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91" style:family="text">
      <style:text-properties fo:font-variant="normal" fo:text-transform="none" fo:color="#181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92" style:family="text">
      <style:text-properties fo:font-variant="normal" fo:text-transform="none" fo:color="#282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93" style:family="text">
      <style:text-properties fo:font-variant="normal" fo:text-transform="none" fo:color="#282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94" style:family="text">
      <style:text-properties fo:font-variant="normal" fo:text-transform="none" fo:color="#2828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295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96" style:family="text">
      <style:text-properties fo:font-variant="normal" fo:text-transform="none" fo:color="#2828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297" style:family="text">
      <style:text-properties fo:font-variant="normal" fo:text-transform="none" fo:color="#282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98" style:family="text">
      <style:text-properties fo:font-variant="normal" fo:text-transform="none" fo:color="#282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99" style:family="text">
      <style:text-properties fo:font-variant="normal" fo:text-transform="none" fo:color="#282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300" style:family="text">
      <style:text-properties fo:font-variant="normal" fo:text-transform="none" fo:color="#2828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01" style:family="text">
      <style:text-properties fo:font-variant="normal" fo:text-transform="none" fo:color="#2828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302" style:family="text">
      <style:text-properties fo:font-variant="normal" fo:text-transform="none" fo:color="#2828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303" style:family="text">
      <style:text-properties fo:font-variant="normal" fo:text-transform="none" fo:color="#2828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304" style:family="text">
      <style:text-properties fo:font-variant="normal" fo:text-transform="none" fo:color="#4a4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05" style:family="text">
      <style:text-properties fo:font-variant="normal" fo:text-transform="none" fo:color="#4a4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306" style:family="text">
      <style:text-properties fo:font-variant="normal" fo:text-transform="none" fo:color="#4a4a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307" style:family="text">
      <style:text-properties fo:font-variant="normal" fo:text-transform="none" fo:color="#4a4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08" style:family="text">
      <style:text-properties fo:font-variant="normal" fo:text-transform="none" fo:color="#4a4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09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10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1" style:family="text">
      <style:text-properties fo:font-variant="normal" fo:text-transform="none" fo:color="#4a4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12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3" style:family="text">
      <style:text-properties fo:font-variant="normal" fo:text-transform="none" fo:color="#1f1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14" style:family="text">
      <style:text-properties fo:font-variant="normal" fo:text-transform="none" fo:color="#1f1f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15" style:family="text">
      <style:text-properties fo:font-variant="normal" fo:text-transform="none" fo:color="#1f1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16" style:family="text">
      <style:text-properties fo:font-variant="normal" fo:text-transform="none" fo:color="#1f1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17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8" style:family="text">
      <style:text-properties fo:font-variant="normal" fo:text-transform="none" fo:color="#1f1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319" style:family="text">
      <style:text-properties fo:font-variant="normal" fo:text-transform="none" fo:color="#1f1f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320" style:family="text">
      <style:text-properties fo:font-variant="normal" fo:text-transform="none" fo:color="#1f1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21" style:family="text">
      <style:text-properties fo:font-variant="normal" fo:text-transform="none" fo:color="#1f1f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322" style:family="text">
      <style:text-properties fo:font-variant="normal" fo:text-transform="none" fo:color="#1f1f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323" style:family="text">
      <style:text-properties fo:font-variant="normal" fo:text-transform="none" fo:color="#1f1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24" style:family="text">
      <style:text-properties fo:font-variant="normal" fo:text-transform="none" fo:color="#1f1f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325" style:family="text">
      <style:text-properties fo:font-variant="normal" fo:text-transform="none" fo:color="#1f1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6" style:family="text">
      <style:text-properties fo:font-variant="normal" fo:text-transform="none" fo:color="#1f1f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27" style:family="text">
      <style:text-properties fo:font-variant="normal" fo:text-transform="none" fo:color="#2b2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28" style:family="text">
      <style:text-properties fo:font-variant="normal" fo:text-transform="none" fo:color="#2b2b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29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0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1" style:family="text">
      <style:text-properties fo:font-variant="normal" fo:text-transform="none" fo:color="#2b2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32" style:family="text">
      <style:text-properties fo:font-variant="normal" fo:text-transform="none" fo:color="#2b2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33" style:family="text">
      <style:text-properties fo:font-variant="normal" fo:text-transform="none" fo:color="#2b2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34" style:family="text">
      <style:text-properties fo:font-variant="normal" fo:text-transform="none" fo:color="#2b2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335" style:family="text">
      <style:text-properties fo:font-variant="normal" fo:text-transform="none" fo:color="#2b2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36" style:family="text">
      <style:text-properties fo:font-variant="normal" fo:text-transform="none" fo:color="#2b2b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337" style:family="text">
      <style:text-properties fo:font-variant="normal" fo:text-transform="none" fo:color="#2b2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8" style:family="text">
      <style:text-properties fo:font-variant="normal" fo:text-transform="none" fo:color="#2b2b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339" style:family="text">
      <style:text-properties fo:font-variant="normal" fo:text-transform="none" fo:color="#2b2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40" style:family="text">
      <style:text-properties fo:font-variant="normal" fo:text-transform="none" fo:color="#2b2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1" style:family="text">
      <style:text-properties fo:font-variant="normal" fo:text-transform="none" fo:color="#222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42" style:family="text">
      <style:text-properties fo:font-variant="normal" fo:text-transform="none" fo:color="#2222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343" style:family="text">
      <style:text-properties fo:font-variant="normal" fo:text-transform="none" fo:color="#222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44" style:family="text">
      <style:text-properties fo:font-variant="normal" fo:text-transform="none" fo:color="#222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345" style:family="text">
      <style:text-properties fo:font-variant="normal" fo:text-transform="none" fo:color="#2222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346" style:family="text">
      <style:text-properties fo:font-variant="normal" fo:text-transform="none" fo:color="#222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347" style:family="text">
      <style:text-properties fo:font-variant="normal" fo:text-transform="none" fo:color="#2222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48" style:family="text">
      <style:text-properties fo:font-variant="normal" fo:text-transform="none" fo:color="#222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9" style:family="text">
      <style:text-properties fo:font-variant="normal" fo:text-transform="none" fo:color="#222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0" style:family="text">
      <style:text-properties fo:font-variant="normal" fo:text-transform="none" fo:color="#222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51" style:family="text">
      <style:text-properties fo:font-variant="normal" fo:text-transform="none" fo:color="#222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52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3" style:family="text">
      <style:text-properties fo:font-variant="normal" fo:text-transform="none" fo:color="#222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54" style:family="text">
      <style:text-properties fo:font-variant="normal" fo:text-transform="none" fo:color="#484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55" style:family="text">
      <style:text-properties fo:font-variant="normal" fo:text-transform="none" fo:color="#484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56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7" style:family="text">
      <style:text-properties fo:font-variant="normal" fo:text-transform="none" fo:color="#484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58" style:family="text">
      <style:text-properties fo:font-variant="normal" fo:text-transform="none" fo:color="#4848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59" style:family="text">
      <style:text-properties fo:font-variant="normal" fo:text-transform="none" fo:color="#484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360" style:family="text">
      <style:text-properties fo:font-variant="normal" fo:text-transform="none" fo:color="#4848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361" style:family="text">
      <style:text-properties fo:font-variant="normal" fo:text-transform="none" fo:color="#484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62" style:family="text">
      <style:text-properties fo:font-variant="normal" fo:text-transform="none" fo:color="#171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63" style:family="text">
      <style:text-properties fo:font-variant="normal" fo:text-transform="none" fo:color="#171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64" style:family="text">
      <style:text-properties fo:font-variant="normal" fo:text-transform="none" fo:color="#1717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65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6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7" style:family="text">
      <style:text-properties fo:font-variant="normal" fo:text-transform="none" fo:color="#171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68" style:family="text">
      <style:text-properties fo:font-variant="normal" fo:text-transform="none" fo:color="#171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69" style:family="text">
      <style:text-properties fo:font-variant="normal" fo:text-transform="none" fo:color="#1717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370" style:family="text">
      <style:text-properties fo:font-variant="normal" fo:text-transform="none" fo:color="#1717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371" style:family="text">
      <style:text-properties fo:font-variant="normal" fo:text-transform="none" fo:color="#171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372" style:family="text">
      <style:text-properties fo:font-variant="normal" fo:text-transform="none" fo:color="#171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3" style:family="text">
      <style:text-properties fo:font-variant="normal" fo:text-transform="none" fo:color="#171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4" style:family="text">
      <style:text-properties fo:font-variant="normal" fo:text-transform="none" fo:color="#1717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375" style:family="text">
      <style:text-properties fo:font-variant="normal" fo:text-transform="none" fo:color="#171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76" style:family="text">
      <style:text-properties fo:font-variant="normal" fo:text-transform="none" fo:color="#171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7" style:family="text">
      <style:text-properties fo:font-variant="normal" fo:text-transform="none" fo:color="#1717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378" style:family="text">
      <style:text-properties fo:font-variant="normal" fo:text-transform="none" fo:color="#1c1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79" style:family="text">
      <style:text-properties fo:font-variant="normal" fo:text-transform="none" fo:color="#1c1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80" style:family="text">
      <style:text-properties fo:font-variant="normal" fo:text-transform="none" fo:color="#1c1c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381" style:family="text">
      <style:text-properties fo:font-variant="normal" fo:text-transform="none" fo:color="#1c1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382" style:family="text">
      <style:text-properties fo:font-variant="normal" fo:text-transform="none" fo:color="#1c1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83" style:family="text">
      <style:text-properties fo:font-variant="normal" fo:text-transform="none" fo:color="#1c1c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84" style:family="text">
      <style:text-properties fo:font-variant="normal" fo:text-transform="none" fo:color="#1c1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5" style:family="text">
      <style:text-properties fo:font-variant="normal" fo:text-transform="none" fo:color="#1c1c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386" style:family="text">
      <style:text-properties fo:font-variant="normal" fo:text-transform="none" fo:color="#1c1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87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8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9" style:family="text">
      <style:text-properties fo:font-variant="normal" fo:text-transform="none" fo:color="#1d1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90" style:family="text">
      <style:text-properties fo:font-variant="normal" fo:text-transform="none" fo:color="#1d1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91" style:family="text">
      <style:text-properties fo:font-variant="normal" fo:text-transform="none" fo:color="#1d1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2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3" style:family="text">
      <style:text-properties fo:font-variant="normal" fo:text-transform="none" fo:color="#1d1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94" style:family="text">
      <style:text-properties fo:font-variant="normal" fo:text-transform="none" fo:color="#1d1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5" style:family="text">
      <style:text-properties fo:font-variant="normal" fo:text-transform="none" fo:color="#1d1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96" style:family="text">
      <style:text-properties fo:font-variant="normal" fo:text-transform="none" fo:color="#1d1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97" style:family="text">
      <style:text-properties fo:font-variant="normal" fo:text-transform="none" fo:color="#1d1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98" style:family="text">
      <style:text-properties fo:font-variant="normal" fo:text-transform="none" fo:color="#1d1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399" style:family="text">
      <style:text-properties fo:font-variant="normal" fo:text-transform="none" fo:color="#1d1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400" style:family="text">
      <style:text-properties fo:font-variant="normal" fo:text-transform="none" fo:color="#2a2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01" style:family="text">
      <style:text-properties fo:font-variant="normal" fo:text-transform="none" fo:color="#2a2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02" style:family="text">
      <style:text-properties fo:font-variant="normal" fo:text-transform="none" fo:color="#2a2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3" style:family="text">
      <style:text-properties fo:font-variant="normal" fo:text-transform="none" fo:color="#2a2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04" style:family="text">
      <style:text-properties fo:font-variant="normal" fo:text-transform="none" fo:color="#2a2a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05" style:family="text">
      <style:text-properties fo:font-variant="normal" fo:text-transform="none" fo:color="#2a2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06" style:family="text">
      <style:text-properties fo:font-variant="normal" fo:text-transform="none" fo:color="#2a2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07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8" style:family="text">
      <style:text-properties fo:font-variant="normal" fo:text-transform="none" fo:color="#2a2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09" style:family="text">
      <style:text-properties fo:font-variant="normal" fo:text-transform="none" fo:color="#2c2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10" style:family="text">
      <style:text-properties fo:font-variant="normal" fo:text-transform="none" fo:color="#2c2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11" style:family="text">
      <style:text-properties fo:font-variant="normal" fo:text-transform="none" fo:color="#2c2c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412" style:family="text">
      <style:text-properties fo:font-variant="normal" fo:text-transform="none" fo:color="#2c2c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13" style:family="text">
      <style:text-properties fo:font-variant="normal" fo:text-transform="none" fo:color="#2c2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14" style:family="text">
      <style:text-properties fo:font-variant="normal" fo:text-transform="none" fo:color="#2c2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15" style:family="text">
      <style:text-properties fo:font-variant="normal" fo:text-transform="none" fo:color="#2c2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16" style:family="text">
      <style:text-properties fo:font-variant="normal" fo:text-transform="none" fo:color="#2c2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17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18" style:family="text">
      <style:text-properties fo:font-variant="normal" fo:text-transform="none" fo:color="#1b1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19" style:family="text">
      <style:text-properties fo:font-variant="normal" fo:text-transform="none" fo:color="#1b1b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420" style:family="text">
      <style:text-properties fo:font-variant="normal" fo:text-transform="none" fo:color="#1b1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21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2" style:family="text">
      <style:text-properties fo:font-variant="normal" fo:text-transform="none" fo:color="#1b1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23" style:family="text">
      <style:text-properties fo:font-variant="normal" fo:text-transform="none" fo:color="#1b1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24" style:family="text">
      <style:text-properties fo:font-variant="normal" fo:text-transform="none" fo:color="#1b1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25" style:family="text">
      <style:text-properties fo:font-variant="normal" fo:text-transform="none" fo:color="#1b1b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426" style:family="text">
      <style:text-properties fo:font-variant="normal" fo:text-transform="none" fo:color="#1b1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7" style:family="text">
      <style:text-properties fo:font-variant="normal" fo:text-transform="none" fo:color="#292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28" style:family="text">
      <style:text-properties fo:font-variant="normal" fo:text-transform="none" fo:color="#292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29" style:family="text">
      <style:text-properties fo:font-variant="normal" fo:text-transform="none" fo:color="#292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30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31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2" style:family="text">
      <style:text-properties fo:font-variant="normal" fo:text-transform="none" fo:color="#2929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433" style:family="text">
      <style:text-properties fo:font-variant="normal" fo:text-transform="none" fo:color="#292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34" style:family="text">
      <style:text-properties fo:font-variant="normal" fo:text-transform="none" fo:color="#292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35" style:family="text">
      <style:text-properties fo:font-variant="normal" fo:text-transform="none" fo:color="#2929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36" style:family="text">
      <style:text-properties fo:font-variant="normal" fo:text-transform="none" fo:color="#2929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37" style:family="text">
      <style:text-properties fo:font-variant="normal" fo:text-transform="none" fo:color="#292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8" style:family="text">
      <style:text-properties fo:font-variant="normal" fo:text-transform="none" fo:color="#2929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439" style:family="text">
      <style:text-properties fo:font-variant="normal" fo:text-transform="none" fo:color="#292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40" style:family="text">
      <style:text-properties fo:font-variant="normal" fo:text-transform="none" fo:color="#292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41" style:family="text">
      <style:text-properties fo:font-variant="normal" fo:text-transform="none" fo:color="#161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42" style:family="text">
      <style:text-properties fo:font-variant="normal" fo:text-transform="none" fo:color="#1616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443" style:family="text">
      <style:text-properties fo:font-variant="normal" fo:text-transform="none" fo:color="#1616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44" style:family="text">
      <style:text-properties fo:font-variant="normal" fo:text-transform="none" fo:color="#1616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445" style:family="text">
      <style:text-properties fo:font-variant="normal" fo:text-transform="none" fo:color="#161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46" style:family="text">
      <style:text-properties fo:font-variant="normal" fo:text-transform="none" fo:color="#161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47" style:family="text">
      <style:text-properties fo:font-variant="normal" fo:text-transform="none" fo:color="#1616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448" style:family="text">
      <style:text-properties fo:font-variant="normal" fo:text-transform="none" fo:color="#161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49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0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51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52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3" style:family="text">
      <style:text-properties fo:font-variant="normal" fo:text-transform="none" fo:color="#1616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454" style:family="text">
      <style:text-properties fo:font-variant="normal" fo:text-transform="none" fo:color="#161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55" style:family="text">
      <style:text-properties fo:font-variant="normal" fo:text-transform="none" fo:color="#595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56" style:family="text">
      <style:text-properties fo:font-variant="normal" fo:text-transform="none" fo:color="#5959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457" style:family="text">
      <style:text-properties fo:font-variant="normal" fo:text-transform="none" fo:color="#595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58" style:family="text">
      <style:text-properties fo:font-variant="normal" fo:text-transform="none" fo:color="#595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59" style:family="text">
      <style:text-properties fo:font-variant="normal" fo:text-transform="none" fo:color="#595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0" style:family="text">
      <style:text-properties fo:font-variant="normal" fo:text-transform="none" fo:color="#595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61" style:family="text">
      <style:text-properties fo:font-variant="normal" fo:text-transform="none" fo:color="#595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62" style:family="text">
      <style:text-properties fo:font-variant="normal" fo:text-transform="none" fo:color="#757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63" style:family="text">
      <style:text-properties fo:font-variant="normal" fo:text-transform="none" fo:color="#757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64" style:family="text">
      <style:text-properties fo:font-variant="normal" fo:text-transform="none" fo:color="#757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65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66" style:family="text">
      <style:text-properties fo:font-variant="normal" fo:text-transform="none" fo:color="#7575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467" style:family="text">
      <style:text-properties fo:font-variant="normal" fo:text-transform="none" fo:color="#757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68" style:family="text">
      <style:text-properties fo:font-variant="normal" fo:text-transform="none" fo:color="#7575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9" style:family="text">
      <style:text-properties fo:font-variant="normal" fo:text-transform="none" fo:color="#7575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70" style:family="text">
      <style:text-properties fo:font-variant="normal" fo:text-transform="none" fo:color="#323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71" style:family="text">
      <style:text-properties fo:font-variant="normal" fo:text-transform="none" fo:color="#323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72" style:family="text">
      <style:text-properties fo:font-variant="normal" fo:text-transform="none" fo:color="#323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73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4" style:family="text">
      <style:text-properties fo:font-variant="normal" fo:text-transform="none" fo:color="#323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75" style:family="text">
      <style:text-properties fo:font-variant="normal" fo:text-transform="none" fo:color="#3232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76" style:family="text">
      <style:text-properties fo:font-variant="normal" fo:text-transform="none" fo:color="#323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77" style:family="text">
      <style:text-properties fo:font-variant="normal" fo:text-transform="none" fo:color="#3232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78" style:family="text">
      <style:text-properties fo:font-variant="normal" fo:text-transform="none" fo:color="#323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479" style:family="text">
      <style:text-properties fo:font-variant="normal" fo:text-transform="none" fo:color="#3232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80" style:family="text">
      <style:text-properties fo:font-variant="normal" fo:text-transform="none" fo:color="#2e2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81" style:family="text">
      <style:text-properties fo:font-variant="normal" fo:text-transform="none" fo:color="#2e2e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482" style:family="text">
      <style:text-properties fo:font-variant="normal" fo:text-transform="none" fo:color="#2e2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83" style:family="text">
      <style:text-properties fo:font-variant="normal" fo:text-transform="none" fo:color="#2e2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84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5" style:family="text">
      <style:text-properties fo:font-variant="normal" fo:text-transform="none" fo:color="#2e2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86" style:family="text">
      <style:text-properties fo:font-variant="normal" fo:text-transform="none" fo:color="#2e2e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487" style:family="text">
      <style:text-properties fo:font-variant="normal" fo:text-transform="none" fo:color="#2e2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88" style:family="text">
      <style:text-properties fo:font-variant="normal" fo:text-transform="none" fo:color="#2e2e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489" style:family="text">
      <style:text-properties fo:font-variant="normal" fo:text-transform="none" fo:color="#2e2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90" style:family="text">
      <style:text-properties fo:font-variant="normal" fo:text-transform="none" fo:color="#2e2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91" style:family="text">
      <style:text-properties fo:font-variant="normal" fo:text-transform="none" fo:color="#2e2e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92" style:family="text">
      <style:text-properties fo:font-variant="normal" fo:text-transform="none" fo:color="#2e2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93" style:family="text">
      <style:text-properties fo:font-variant="normal" fo:text-transform="none" fo:color="#2e2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494" style:family="text">
      <style:text-properties fo:font-variant="normal" fo:text-transform="none" fo:color="#1a1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95" style:family="text">
      <style:text-properties fo:font-variant="normal" fo:text-transform="none" fo:color="#1a1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96" style:family="text">
      <style:text-properties fo:font-variant="normal" fo:text-transform="none" fo:color="#1a1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97" style:family="text">
      <style:text-properties fo:font-variant="normal" fo:text-transform="none" fo:color="#1a1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98" style:family="text">
      <style:text-properties fo:font-variant="normal" fo:text-transform="none" fo:color="#1a1a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99" style:family="text">
      <style:text-properties fo:font-variant="normal" fo:text-transform="none" fo:color="#1a1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00" style:family="text">
      <style:text-properties fo:font-variant="normal" fo:text-transform="none" fo:color="#1a1a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501" style:family="text">
      <style:text-properties fo:font-variant="normal" fo:text-transform="none" fo:color="#1a1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02" style:family="text">
      <style:text-properties fo:font-variant="normal" fo:text-transform="none" fo:color="#1a1a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503" style:family="text">
      <style:text-properties fo:font-variant="normal" fo:text-transform="none" fo:color="#1a1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04" style:family="text">
      <style:text-properties fo:font-variant="normal" fo:text-transform="none" fo:color="#1a1a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505" style:family="text">
      <style:text-properties fo:font-variant="normal" fo:text-transform="none" fo:color="#303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06" style:family="text">
      <style:text-properties fo:font-variant="normal" fo:text-transform="none" fo:color="#303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07" style:family="text">
      <style:text-properties fo:font-variant="normal" fo:text-transform="none" fo:color="#303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08" style:family="text">
      <style:text-properties fo:font-variant="normal" fo:text-transform="none" fo:color="#303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09" style:family="text">
      <style:text-properties fo:font-variant="normal" fo:text-transform="none" fo:color="#303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10" style:family="text">
      <style:text-properties fo:font-variant="normal" fo:text-transform="none" fo:color="#303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11" style:family="text">
      <style:text-properties fo:font-variant="normal" fo:text-transform="none" fo:color="#303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512" style:family="text">
      <style:text-properties fo:font-variant="normal" fo:text-transform="none" fo:color="#3d3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13" style:family="text">
      <style:text-properties fo:font-variant="normal" fo:text-transform="none" fo:color="#3d3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14" style:family="text">
      <style:text-properties fo:font-variant="normal" fo:text-transform="none" fo:color="#3d3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515" style:family="text">
      <style:text-properties fo:font-variant="normal" fo:text-transform="none" fo:color="#3d3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6" style:family="text">
      <style:text-properties fo:font-variant="normal" fo:text-transform="none" fo:color="#3d3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7" style:family="text">
      <style:text-properties fo:font-variant="normal" fo:text-transform="none" fo:color="#3d3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18" style:family="text">
      <style:text-properties fo:font-variant="normal" fo:text-transform="none" fo:color="#3d3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19" style:family="text">
      <style:text-properties fo:font-variant="normal" fo:text-transform="none" fo:color="#3d3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20" style:family="text">
      <style:text-properties fo:font-variant="normal" fo:text-transform="none" fo:color="#3d3d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521" style:family="text">
      <style:text-properties fo:font-variant="normal" fo:text-transform="none" fo:color="#3d3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522" style:family="text">
      <style:text-properties fo:font-variant="normal" fo:text-transform="none" fo:color="#3d3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23" style:family="text">
      <style:text-properties fo:font-variant="normal" fo:text-transform="none" fo:color="#3a3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24" style:family="text">
      <style:text-properties fo:font-variant="normal" fo:text-transform="none" fo:color="#3a3a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525" style:family="text">
      <style:text-properties fo:font-variant="normal" fo:text-transform="none" fo:color="#3a3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26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7" style:family="text">
      <style:text-properties fo:font-variant="normal" fo:text-transform="none" fo:color="#3a3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28" style:family="text">
      <style:text-properties fo:font-variant="normal" fo:text-transform="none" fo:color="#3a3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29" style:family="text">
      <style:text-properties fo:font-variant="normal" fo:text-transform="none" fo:color="#3a3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30" style:family="text">
      <style:text-properties fo:font-variant="normal" fo:text-transform="none" fo:color="#3a3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31" style:family="text">
      <style:text-properties fo:font-variant="normal" fo:text-transform="none" fo:color="#5b5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32" style:family="text">
      <style:text-properties fo:font-variant="normal" fo:text-transform="none" fo:color="#5b5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33" style:family="text">
      <style:text-properties fo:font-variant="normal" fo:text-transform="none" fo:color="#5b5b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534" style:family="text">
      <style:text-properties fo:font-variant="normal" fo:text-transform="none" fo:color="#5b5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35" style:family="text">
      <style:text-properties fo:font-variant="normal" fo:text-transform="none" fo:color="#5b5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36" style:family="text">
      <style:text-properties fo:font-variant="normal" fo:text-transform="none" fo:color="#2d2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37" style:family="text">
      <style:text-properties fo:font-variant="normal" fo:text-transform="none" fo:color="#2d2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38" style:family="text">
      <style:text-properties fo:font-variant="normal" fo:text-transform="none" fo:color="#2d2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539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40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1" style:family="text">
      <style:text-properties fo:font-variant="normal" fo:text-transform="none" fo:color="#2d2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42" style:family="text">
      <style:text-properties fo:font-variant="normal" fo:text-transform="none" fo:color="#2d2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543" style:family="text">
      <style:text-properties fo:font-variant="normal" fo:text-transform="none" fo:color="#2d2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44" style:family="text">
      <style:text-properties fo:font-variant="normal" fo:text-transform="none" fo:color="#2d2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45" style:family="text">
      <style:text-properties fo:font-variant="normal" fo:text-transform="none" fo:color="#2d2d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546" style:family="text">
      <style:text-properties fo:font-variant="normal" fo:text-transform="none" fo:color="#2d2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47" style:family="text">
      <style:text-properties fo:font-variant="normal" fo:text-transform="none" fo:color="#2d2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548" style:family="text">
      <style:text-properties fo:font-variant="normal" fo:text-transform="none" fo:color="#2d2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9" style:family="text">
      <style:text-properties fo:font-variant="normal" fo:text-transform="none" fo:color="#878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50" style:family="text">
      <style:text-properties fo:font-variant="normal" fo:text-transform="none" fo:color="#878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551" style:family="text">
      <style:text-properties fo:font-variant="normal" fo:text-transform="none" fo:color="#8787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52" style:family="text">
      <style:text-properties fo:font-variant="normal" fo:text-transform="none" fo:color="#faf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53" style:family="text">
      <style:text-properties fo:font-variant="normal" fo:text-transform="none" fo:color="#faf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54" style:family="text">
      <style:text-properties fo:font-variant="normal" fo:text-transform="none" fo:color="#fafa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5" style:family="text">
      <style:text-properties fo:font-variant="normal" fo:text-transform="none" fo:color="#fafa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556" style:family="text">
      <style:text-properties fo:font-variant="normal" fo:text-transform="none" fo:color="#faf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7" style:family="text">
      <style:text-properties fo:font-variant="normal" fo:text-transform="none" fo:color="#faf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58" style:family="text">
      <style:text-properties fo:font-variant="normal" fo:text-transform="none" fo:color="#faf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59" style:family="text">
      <style:text-properties fo:font-variant="normal" fo:text-transform="none" fo:color="#fafa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560" style:family="text">
      <style:text-properties fo:font-variant="normal" fo:text-transform="none" fo:color="#faf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1" style:family="text">
      <style:text-properties fo:font-variant="normal" fo:text-transform="none" fo:color="#faf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62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3" style:family="text">
      <style:text-properties fo:font-variant="normal" fo:text-transform="none" fo:color="#fafa00" style:text-line-through-style="none" style:text-line-through-type="none" style:text-position="0% 100%" style:font-name="Courier New" fo:font-size="17pt" fo:font-style="italic" style:text-underline-style="none" fo:font-weight="normal" style:font-name-asian="Courier New1" style:font-size-asian="17pt" style:font-style-asian="italic" style:font-weight-asian="normal" style:font-name-complex="Courier New1" style:font-size-complex="17pt" style:font-style-complex="italic" style:font-weight-complex="normal"/>
    </style:style>
    <style:style style:name="T564" style:family="text">
      <style:text-properties fo:font-variant="normal" fo:text-transform="none" fo:color="#151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65" style:family="text">
      <style:text-properties fo:font-variant="normal" fo:text-transform="none" fo:color="#151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66" style:family="text">
      <style:text-properties fo:font-variant="normal" fo:text-transform="none" fo:color="#1515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567" style:family="text">
      <style:text-properties fo:font-variant="normal" fo:text-transform="none" fo:color="#1515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568" style:family="text">
      <style:text-properties fo:font-variant="normal" fo:text-transform="none" fo:color="#1515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569" style:family="text">
      <style:text-properties fo:font-variant="normal" fo:text-transform="none" fo:color="#151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70" style:family="text">
      <style:text-properties fo:font-variant="normal" fo:text-transform="none" fo:color="#151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71" style:family="text">
      <style:text-properties fo:font-variant="normal" fo:text-transform="none" fo:color="#151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72" style:family="text">
      <style:text-properties fo:font-variant="normal" fo:text-transform="none" fo:color="#1515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73" style:family="text">
      <style:text-properties fo:font-variant="normal" fo:text-transform="none" fo:color="#151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74" style:family="text">
      <style:text-properties fo:font-variant="normal" fo:text-transform="none" fo:color="#383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75" style:family="text">
      <style:text-properties fo:font-variant="normal" fo:text-transform="none" fo:color="#383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76" style:family="text">
      <style:text-properties fo:font-variant="normal" fo:text-transform="none" fo:color="#3838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77" style:family="text">
      <style:text-properties fo:font-variant="normal" fo:text-transform="none" fo:color="#3838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578" style:family="text">
      <style:text-properties fo:font-variant="normal" fo:text-transform="none" fo:color="#383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79" style:family="text">
      <style:text-properties fo:font-variant="normal" fo:text-transform="none" fo:color="#383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80" style:family="text">
      <style:text-properties fo:font-variant="normal" fo:text-transform="none" fo:color="#383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81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2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3" style:family="text">
      <style:text-properties fo:font-variant="normal" fo:text-transform="none" fo:color="#272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84" style:family="text">
      <style:text-properties fo:font-variant="normal" fo:text-transform="none" fo:color="#2727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585" style:family="text">
      <style:text-properties fo:font-variant="normal" fo:text-transform="none" fo:color="#272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86" style:family="text">
      <style:text-properties fo:font-variant="normal" fo:text-transform="none" fo:color="#2727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587" style:family="text">
      <style:text-properties fo:font-variant="normal" fo:text-transform="none" fo:color="#2727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588" style:family="text">
      <style:text-properties fo:font-variant="normal" fo:text-transform="none" fo:color="#2727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589" style:family="text">
      <style:text-properties fo:font-variant="normal" fo:text-transform="none" fo:color="#2727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590" style:family="text">
      <style:text-properties fo:font-variant="normal" fo:text-transform="none" fo:color="#272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91" style:family="text">
      <style:text-properties fo:font-variant="normal" fo:text-transform="none" fo:color="#2727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592" style:family="text">
      <style:text-properties fo:font-variant="normal" fo:text-transform="none" fo:color="#272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3" style:family="text">
      <style:text-properties fo:font-variant="normal" fo:text-transform="none" fo:color="#272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94" style:family="text">
      <style:text-properties fo:font-variant="normal" fo:text-transform="none" fo:color="#272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95" style:family="text">
      <style:text-properties fo:font-variant="normal" fo:text-transform="none" fo:color="#272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96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7" style:family="text">
      <style:text-properties fo:font-variant="normal" fo:text-transform="none" fo:color="#2727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598" style:family="text">
      <style:text-properties fo:font-variant="normal" fo:text-transform="none" fo:color="#505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99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0" style:family="text">
      <style:text-properties fo:font-variant="normal" fo:text-transform="none" fo:color="#505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01" style:family="text">
      <style:text-properties fo:font-variant="normal" fo:text-transform="none" fo:color="#505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02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603" style:family="text">
      <style:text-properties fo:font-variant="normal" fo:text-transform="none" fo:color="#505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04" style:family="text">
      <style:text-properties fo:font-variant="normal" fo:text-transform="none" fo:color="#505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605" style:family="text">
      <style:text-properties fo:font-variant="normal" fo:text-transform="none" fo:color="#5050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606" style:family="text">
      <style:text-properties fo:font-variant="normal" fo:text-transform="none" fo:color="#505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07" style:family="text">
      <style:text-properties fo:font-variant="normal" fo:text-transform="none" fo:color="#505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608" style:family="text">
      <style:text-properties fo:font-variant="normal" fo:text-transform="none" fo:color="#505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609" style:family="text">
      <style:text-properties fo:font-variant="normal" fo:text-transform="none" fo:color="#f9f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10" style:family="text">
      <style:text-properties fo:font-variant="normal" fo:text-transform="none" fo:color="#f9f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11" style:family="text">
      <style:text-properties fo:font-variant="normal" fo:text-transform="none" fo:color="#f9f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2" style:family="text">
      <style:text-properties fo:font-variant="normal" fo:text-transform="none" fo:color="#f9f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13" style:family="text">
      <style:text-properties fo:font-variant="normal" fo:text-transform="none" fo:color="#f9f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614" style:family="text">
      <style:text-properties fo:font-variant="normal" fo:text-transform="none" fo:color="#f9f9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615" style:family="text">
      <style:text-properties fo:font-variant="normal" fo:text-transform="none" fo:color="#f9f9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616" style:family="text">
      <style:text-properties fo:font-variant="normal" fo:text-transform="none" fo:color="#fef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617" style:family="text">
      <style:text-properties fo:font-variant="normal" fo:text-transform="none" fo:color="#fef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618" style:family="text">
      <style:text-properties fo:font-variant="normal" fo:text-transform="none" fo:color="#fef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619" style:family="text">
      <style:text-properties fo:font-variant="normal" fo:text-transform="none" fo:color="#fef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20" style:family="text">
      <style:text-properties fo:font-variant="normal" fo:text-transform="none" fo:color="#fef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21" style:family="text">
      <style:text-properties fo:font-variant="normal" fo:text-transform="none" fo:color="#fef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22" style:family="text">
      <style:text-properties fo:font-variant="normal" fo:text-transform="none" fo:color="#fef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23" style:family="text">
      <style:text-properties fo:font-variant="normal" fo:text-transform="none" fo:color="#fefe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624" style:family="text">
      <style:text-properties fo:font-variant="normal" fo:text-transform="none" fo:color="#fef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625" style:family="text">
      <style:text-properties fo:font-variant="normal" fo:text-transform="none" fo:color="#191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626" style:family="text">
      <style:text-properties fo:font-variant="normal" fo:text-transform="none" fo:color="#1919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627" style:family="text">
      <style:text-properties fo:font-variant="normal" fo:text-transform="none" fo:color="#1919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628" style:family="text">
      <style:text-properties fo:font-variant="normal" fo:text-transform="none" fo:color="#191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629" style:family="text">
      <style:text-properties fo:font-variant="normal" fo:text-transform="none" fo:color="#191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30" style:family="text">
      <style:text-properties fo:font-variant="normal" fo:text-transform="none" fo:color="#1919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631" style:family="text">
      <style:text-properties fo:font-variant="normal" fo:text-transform="none" fo:color="#1919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632" style:family="text">
      <style:text-properties fo:font-variant="normal" fo:text-transform="none" fo:color="#191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33" style:family="text">
      <style:text-properties fo:font-variant="normal" fo:text-transform="none" fo:color="#1919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634" style:family="text">
      <style:text-properties fo:font-variant="normal" fo:text-transform="none" fo:color="#191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35" style:family="text">
      <style:text-properties fo:font-variant="normal" fo:text-transform="none" fo:color="#191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6" style:family="text">
      <style:text-properties fo:font-variant="normal" fo:text-transform="none" fo:color="#191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37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38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39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40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1" style:family="text">
      <style:text-properties fo:font-variant="normal" fo:text-transform="none" fo:color="#131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642" style:family="text">
      <style:text-properties fo:font-variant="normal" fo:text-transform="none" fo:color="#1313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643" style:family="text">
      <style:text-properties fo:font-variant="normal" fo:text-transform="none" fo:color="#131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644" style:family="text">
      <style:text-properties fo:font-variant="normal" fo:text-transform="none" fo:color="#1313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645" style:family="text">
      <style:text-properties fo:font-variant="normal" fo:text-transform="none" fo:color="#1313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646" style:family="text">
      <style:text-properties fo:font-variant="normal" fo:text-transform="none" fo:color="#1313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647" style:family="text">
      <style:text-properties fo:font-variant="normal" fo:text-transform="none" fo:color="#131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648" style:family="text">
      <style:text-properties fo:font-variant="normal" fo:text-transform="none" fo:color="#131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49" style:family="text">
      <style:text-properties fo:font-variant="normal" fo:text-transform="none" fo:color="#1313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650" style:family="text">
      <style:text-properties fo:font-variant="normal" fo:text-transform="none" fo:color="#1313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651" style:family="text">
      <style:text-properties fo:font-variant="normal" fo:text-transform="none" fo:color="#131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52" style:family="text">
      <style:text-properties fo:font-variant="normal" fo:text-transform="none" fo:color="#131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53" style:family="text">
      <style:text-properties fo:font-variant="normal" fo:text-transform="none" fo:color="#131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4" style:family="text">
      <style:text-properties fo:font-variant="normal" fo:text-transform="none" fo:color="#131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55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6" style:family="text">
      <style:text-properties fo:font-variant="normal" fo:text-transform="none" fo:color="#131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7" style:family="text">
      <style:text-properties fo:font-variant="normal" fo:text-transform="none" fo:color="#1313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658" style:family="text">
      <style:text-properties fo:font-variant="normal" fo:text-transform="none" fo:color="#010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59" style:family="text">
      <style:text-properties fo:font-variant="normal" fo:text-transform="none" fo:color="#010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660" style:family="text">
      <style:text-properties fo:font-variant="normal" fo:text-transform="none" fo:color="#0101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661" style:family="text">
      <style:text-properties fo:font-variant="normal" fo:text-transform="none" fo:color="#010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662" style:family="text">
      <style:text-properties fo:font-variant="normal" fo:text-transform="none" fo:color="#010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663" style:family="text">
      <style:text-properties fo:font-variant="normal" fo:text-transform="none" fo:color="#0101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664" style:family="text">
      <style:text-properties fo:font-variant="normal" fo:text-transform="none" fo:color="#0101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665" style:family="text">
      <style:text-properties fo:font-variant="normal" fo:text-transform="none" fo:color="#010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666" style:family="text">
      <style:text-properties fo:font-variant="normal" fo:text-transform="none" fo:color="#0101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667" style:family="text">
      <style:text-properties fo:font-variant="normal" fo:text-transform="none" fo:color="#0101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68" style:family="text">
      <style:text-properties fo:font-variant="normal" fo:text-transform="none" fo:color="#010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69" style:family="text">
      <style:text-properties fo:font-variant="normal" fo:text-transform="none" fo:color="#010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0" style:family="text">
      <style:text-properties fo:font-variant="normal" fo:text-transform="none" fo:color="#010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671" style:family="text">
      <style:text-properties fo:font-variant="normal" fo:text-transform="none" fo:color="#010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672" style:family="text">
      <style:text-properties fo:font-variant="normal" fo:text-transform="none" fo:color="#0101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673" style:family="text">
      <style:text-properties fo:font-variant="normal" fo:text-transform="none" fo:color="#010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74" style:family="text">
      <style:text-properties fo:font-variant="normal" fo:text-transform="none" fo:color="#404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75" style:family="text">
      <style:text-properties fo:font-variant="normal" fo:text-transform="none" fo:color="#404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676" style:family="text">
      <style:text-properties fo:font-variant="normal" fo:text-transform="none" fo:color="#404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677" style:family="text">
      <style:text-properties fo:font-variant="normal" fo:text-transform="none" fo:color="#404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678" style:family="text">
      <style:text-properties fo:font-variant="normal" fo:text-transform="none" fo:color="#404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79" style:family="text">
      <style:text-properties fo:font-variant="normal" fo:text-transform="none" fo:color="#404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80" style:family="text">
      <style:text-properties fo:font-variant="normal" fo:text-transform="none" fo:color="#404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81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2" style:family="text">
      <style:text-properties fo:font-variant="normal" fo:text-transform="none" fo:color="#404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683" style:family="text">
      <style:text-properties fo:font-variant="normal" fo:text-transform="none" fo:color="#0606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684" style:family="text">
      <style:text-properties fo:font-variant="normal" fo:text-transform="none" fo:color="#0606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685" style:family="text">
      <style:text-properties fo:font-variant="normal" fo:text-transform="none" fo:color="#0606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686" style:family="text">
      <style:text-properties fo:font-variant="normal" fo:text-transform="none" fo:color="#060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687" style:family="text">
      <style:text-properties fo:font-variant="normal" fo:text-transform="none" fo:color="#0606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688" style:family="text">
      <style:text-properties fo:font-variant="normal" fo:text-transform="none" fo:color="#0606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9" style:family="text">
      <style:text-properties fo:font-variant="normal" fo:text-transform="none" fo:color="#0606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690" style:family="text">
      <style:text-properties fo:font-variant="normal" fo:text-transform="none" fo:color="#0606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691" style:family="text">
      <style:text-properties fo:font-variant="normal" fo:text-transform="none" fo:color="#0606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692" style:family="text">
      <style:text-properties fo:font-variant="normal" fo:text-transform="none" fo:color="#060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693" style:family="text">
      <style:text-properties fo:font-variant="normal" fo:text-transform="none" fo:color="#0606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694" style:family="text">
      <style:text-properties fo:font-variant="normal" fo:text-transform="none" fo:color="#060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95" style:family="text">
      <style:text-properties fo:font-variant="normal" fo:text-transform="none" fo:color="#0606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696" style:family="text">
      <style:text-properties fo:font-variant="normal" fo:text-transform="none" fo:color="#060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97" style:family="text">
      <style:text-properties fo:font-variant="normal" fo:text-transform="none" fo:color="#060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8" style:family="text">
      <style:text-properties fo:font-variant="normal" fo:text-transform="none" fo:color="#060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9" style:family="text">
      <style:text-properties fo:font-variant="normal" fo:text-transform="none" fo:color="#fbf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00" style:family="text">
      <style:text-properties fo:font-variant="normal" fo:text-transform="none" fo:color="#fbf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1" style:family="text">
      <style:text-properties fo:font-variant="normal" fo:text-transform="none" fo:color="#fbf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02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3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04" style:family="text">
      <style:text-properties fo:font-variant="normal" fo:text-transform="none" fo:color="#fbf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705" style:family="text">
      <style:text-properties fo:font-variant="normal" fo:text-transform="none" fo:color="#fbf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06" style:family="text">
      <style:text-properties fo:font-variant="normal" fo:text-transform="none" fo:color="#fbf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07" style:family="text">
      <style:text-properties fo:font-variant="normal" fo:text-transform="none" fo:color="#fbf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08" style:family="text">
      <style:text-properties fo:font-variant="normal" fo:text-transform="none" fo:color="#fbfb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709" style:family="text">
      <style:text-properties fo:font-variant="normal" fo:text-transform="none" fo:color="#fbf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10" style:family="text">
      <style:text-properties fo:font-variant="normal" fo:text-transform="none" fo:color="#fbf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11" style:family="text">
      <style:text-properties fo:font-variant="normal" fo:text-transform="none" fo:color="#fbf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712" style:family="text">
      <style:text-properties fo:font-variant="normal" fo:text-transform="none" fo:color="#f8f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713" style:family="text">
      <style:text-properties fo:font-variant="normal" fo:text-transform="none" fo:color="#f8f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14" style:family="text">
      <style:text-properties fo:font-variant="normal" fo:text-transform="none" fo:color="#f8f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15" style:family="text">
      <style:text-properties fo:font-variant="normal" fo:text-transform="none" fo:color="#f8f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16" style:family="text">
      <style:text-properties fo:font-variant="normal" fo:text-transform="none" fo:color="#252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717" style:family="text">
      <style:text-properties fo:font-variant="normal" fo:text-transform="none" fo:color="#2525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718" style:family="text">
      <style:text-properties fo:font-variant="normal" fo:text-transform="none" fo:color="#252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19" style:family="text">
      <style:text-properties fo:font-variant="normal" fo:text-transform="none" fo:color="#252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20" style:family="text">
      <style:text-properties fo:font-variant="normal" fo:text-transform="none" fo:color="#2525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721" style:family="text">
      <style:text-properties fo:font-variant="normal" fo:text-transform="none" fo:color="#252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22" style:family="text">
      <style:text-properties fo:font-variant="normal" fo:text-transform="none" fo:color="#252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23" style:family="text">
      <style:text-properties fo:font-variant="normal" fo:text-transform="none" fo:color="#252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4" style:family="text">
      <style:text-properties fo:font-variant="normal" fo:text-transform="none" fo:color="#252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25" style:family="text">
      <style:text-properties fo:font-variant="normal" fo:text-transform="none" fo:color="#252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26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27" style:family="text">
      <style:text-properties fo:font-variant="normal" fo:text-transform="none" fo:color="#343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28" style:family="text">
      <style:text-properties fo:font-variant="normal" fo:text-transform="none" fo:color="#343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729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0" style:family="text">
      <style:text-properties fo:font-variant="normal" fo:text-transform="none" fo:color="#343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731" style:family="text">
      <style:text-properties fo:font-variant="normal" fo:text-transform="none" fo:color="#343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32" style:family="text">
      <style:text-properties fo:font-variant="normal" fo:text-transform="none" fo:color="#3434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33" style:family="text">
      <style:text-properties fo:font-variant="normal" fo:text-transform="none" fo:color="#343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34" style:family="text">
      <style:text-properties fo:font-variant="normal" fo:text-transform="none" fo:color="#3434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735" style:family="text">
      <style:text-properties fo:font-variant="normal" fo:text-transform="none" fo:color="#e6e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36" style:family="text">
      <style:text-properties fo:font-variant="normal" fo:text-transform="none" fo:color="#e6e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737" style:family="text">
      <style:text-properties fo:font-variant="normal" fo:text-transform="none" fo:color="#e6e6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738" style:family="text">
      <style:text-properties fo:font-variant="normal" fo:text-transform="none" fo:color="#e6e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739" style:family="text">
      <style:text-properties fo:font-variant="normal" fo:text-transform="none" fo:color="#363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40" style:family="text">
      <style:text-properties fo:font-variant="normal" fo:text-transform="none" fo:color="#363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41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2" style:family="text">
      <style:text-properties fo:font-variant="normal" fo:text-transform="none" fo:color="#363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743" style:family="text">
      <style:text-properties fo:font-variant="normal" fo:text-transform="none" fo:color="#363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44" style:family="text">
      <style:text-properties fo:font-variant="normal" fo:text-transform="none" fo:color="#3636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45" style:family="text">
      <style:text-properties fo:font-variant="normal" fo:text-transform="none" fo:color="#363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4" style:family="text">
      <style:text-properties fo:font-variant="normal" fo:text-transform="none" fo:color="#f5f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55" style:family="text">
      <style:text-properties fo:font-variant="normal" fo:text-transform="none" fo:color="#f5f5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756" style:family="text">
      <style:text-properties fo:font-variant="normal" fo:text-transform="none" fo:color="#0808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757" style:family="text">
      <style:text-properties fo:font-variant="normal" fo:text-transform="none" fo:color="#080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58" style:family="text">
      <style:text-properties fo:font-variant="normal" fo:text-transform="none" fo:color="#0808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759" style:family="text">
      <style:text-properties fo:font-variant="normal" fo:text-transform="none" fo:color="#0808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760" style:family="text">
      <style:text-properties fo:font-variant="normal" fo:text-transform="none" fo:color="#080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61" style:family="text">
      <style:text-properties fo:font-variant="normal" fo:text-transform="none" fo:color="#080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62" style:family="text">
      <style:text-properties fo:font-variant="normal" fo:text-transform="none" fo:color="#0808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763" style:family="text">
      <style:text-properties fo:font-variant="normal" fo:text-transform="none" fo:color="#080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64" style:family="text">
      <style:text-properties fo:font-variant="normal" fo:text-transform="none" fo:color="#080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65" style:family="text">
      <style:text-properties fo:font-variant="normal" fo:text-transform="none" fo:color="#080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6" style:family="text">
      <style:text-properties fo:font-variant="normal" fo:text-transform="none" fo:color="#080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67" style:family="text">
      <style:text-properties fo:font-variant="normal" fo:text-transform="none" fo:color="#080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68" style:family="text">
      <style:text-properties fo:font-variant="normal" fo:text-transform="none" fo:color="#090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69" style:family="text">
      <style:text-properties fo:font-variant="normal" fo:text-transform="none" fo:color="#0909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770" style:family="text">
      <style:text-properties fo:font-variant="normal" fo:text-transform="none" fo:color="#0909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771" style:family="text">
      <style:text-properties fo:font-variant="normal" fo:text-transform="none" fo:color="#0909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772" style:family="text">
      <style:text-properties fo:font-variant="normal" fo:text-transform="none" fo:color="#090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73" style:family="text">
      <style:text-properties fo:font-variant="normal" fo:text-transform="none" fo:color="#0909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774" style:family="text">
      <style:text-properties fo:font-variant="normal" fo:text-transform="none" fo:color="#090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775" style:family="text">
      <style:text-properties fo:font-variant="normal" fo:text-transform="none" fo:color="#0909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776" style:family="text">
      <style:text-properties fo:font-variant="normal" fo:text-transform="none" fo:color="#090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7" style:family="text">
      <style:text-properties fo:font-variant="normal" fo:text-transform="none" fo:color="#090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78" style:family="text">
      <style:text-properties fo:font-variant="normal" fo:text-transform="none" fo:color="#454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79" style:family="text">
      <style:text-properties fo:font-variant="normal" fo:text-transform="none" fo:color="#454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780" style:family="text">
      <style:text-properties fo:font-variant="normal" fo:text-transform="none" fo:color="#454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81" style:family="text">
      <style:text-properties fo:font-variant="normal" fo:text-transform="none" fo:color="#4545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782" style:family="text">
      <style:text-properties fo:font-variant="normal" fo:text-transform="none" fo:color="#454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83" style:family="text">
      <style:text-properties fo:font-variant="normal" fo:text-transform="none" fo:color="#454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84" style:family="text">
      <style:text-properties fo:font-variant="normal" fo:text-transform="none" fo:color="#454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85" style:family="text">
      <style:text-properties fo:font-variant="normal" fo:text-transform="none" fo:color="#454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86" style:family="text">
      <style:text-properties fo:font-variant="normal" fo:text-transform="none" fo:color="#454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787" style:family="text">
      <style:text-properties fo:font-variant="normal" fo:text-transform="none" fo:color="#454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8" style:family="text">
      <style:text-properties fo:font-variant="normal" fo:text-transform="none" fo:color="#454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89" style:family="text">
      <style:text-properties fo:font-variant="normal" fo:text-transform="none" fo:color="#3e3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90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91" style:family="text">
      <style:text-properties fo:font-variant="normal" fo:text-transform="none" fo:color="#3e3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92" style:family="text">
      <style:text-properties fo:font-variant="normal" fo:text-transform="none" fo:color="#3e3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793" style:family="text">
      <style:text-properties fo:font-variant="normal" fo:text-transform="none" fo:color="#3e3e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794" style:family="text">
      <style:text-properties fo:font-variant="normal" fo:text-transform="none" fo:color="#3e3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795" style:family="text">
      <style:text-properties fo:font-variant="normal" fo:text-transform="none" fo:color="#3e3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96" style:family="text">
      <style:text-properties fo:font-variant="normal" fo:text-transform="none" fo:color="#3e3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97" style:family="text">
      <style:text-properties fo:font-variant="normal" fo:text-transform="none" fo:color="#545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98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99" style:family="text">
      <style:text-properties fo:font-variant="normal" fo:text-transform="none" fo:color="#545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00" style:family="text">
      <style:text-properties fo:font-variant="normal" fo:text-transform="none" fo:color="#545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01" style:family="text">
      <style:text-properties fo:font-variant="normal" fo:text-transform="none" fo:color="#545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802" style:family="text">
      <style:text-properties fo:font-variant="normal" fo:text-transform="none" fo:color="#545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803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04" style:family="text">
      <style:text-properties fo:font-variant="normal" fo:text-transform="none" fo:color="#545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05" style:family="text">
      <style:text-properties fo:font-variant="normal" fo:text-transform="none" fo:color="#545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06" style:family="text">
      <style:text-properties fo:font-variant="normal" fo:text-transform="none" fo:color="#545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807" style:family="text">
      <style:text-properties fo:font-variant="normal" fo:text-transform="none" fo:color="#545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08" style:family="text">
      <style:text-properties fo:font-variant="normal" fo:text-transform="none" fo:color="#5454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809" style:family="text">
      <style:text-properties fo:font-variant="normal" fo:text-transform="none" fo:color="#212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10" style:family="text">
      <style:text-properties fo:font-variant="normal" fo:text-transform="none" fo:color="#212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11" style:family="text">
      <style:text-properties fo:font-variant="normal" fo:text-transform="none" fo:color="#212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2" style:family="text">
      <style:text-properties fo:font-variant="normal" fo:text-transform="none" fo:color="#212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13" style:family="text">
      <style:text-properties fo:font-variant="normal" fo:text-transform="none" fo:color="#2121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814" style:family="text">
      <style:text-properties fo:font-variant="normal" fo:text-transform="none" fo:color="#212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815" style:family="text">
      <style:text-properties fo:font-variant="normal" fo:text-transform="none" fo:color="#2121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816" style:family="text">
      <style:text-properties fo:font-variant="normal" fo:text-transform="none" fo:color="#212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817" style:family="text">
      <style:text-properties fo:font-variant="normal" fo:text-transform="none" fo:color="#212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18" style:family="text">
      <style:text-properties fo:font-variant="normal" fo:text-transform="none" fo:color="#212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19" style:family="text">
      <style:text-properties fo:font-variant="normal" fo:text-transform="none" fo:color="#2121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820" style:family="text">
      <style:text-properties fo:font-variant="normal" fo:text-transform="none" fo:color="#212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21" style:family="text">
      <style:text-properties fo:font-variant="normal" fo:text-transform="none" fo:color="#050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22" style:family="text">
      <style:text-properties fo:font-variant="normal" fo:text-transform="none" fo:color="#0505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823" style:family="text">
      <style:text-properties fo:font-variant="normal" fo:text-transform="none" fo:color="#0505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824" style:family="text">
      <style:text-properties fo:font-variant="normal" fo:text-transform="none" fo:color="#0505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825" style:family="text">
      <style:text-properties fo:font-variant="normal" fo:text-transform="none" fo:color="#050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826" style:family="text">
      <style:text-properties fo:font-variant="normal" fo:text-transform="none" fo:color="#0505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27" style:family="text">
      <style:text-properties fo:font-variant="normal" fo:text-transform="none" fo:color="#050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828" style:family="text">
      <style:text-properties fo:font-variant="normal" fo:text-transform="none" fo:color="#0505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29" style:family="text">
      <style:text-properties fo:font-variant="normal" fo:text-transform="none" fo:color="#0505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830" style:family="text">
      <style:text-properties fo:font-variant="normal" fo:text-transform="none" fo:color="#050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31" style:family="text">
      <style:text-properties fo:font-variant="normal" fo:text-transform="none" fo:color="#0505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832" style:family="text">
      <style:text-properties fo:font-variant="normal" fo:text-transform="none" fo:color="#050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833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4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35" style:family="text">
      <style:text-properties fo:font-variant="normal" fo:text-transform="none" fo:color="#050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6" style:family="text">
      <style:text-properties fo:font-variant="normal" fo:text-transform="none" fo:color="#050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7" style:family="text">
      <style:text-properties fo:font-variant="normal" fo:text-transform="none" fo:color="#050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8" style:family="text">
      <style:text-properties fo:font-variant="normal" fo:text-transform="none" fo:color="#050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39" style:family="text">
      <style:text-properties fo:font-variant="normal" fo:text-transform="none" fo:color="#050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40" style:family="text">
      <style:text-properties fo:font-variant="normal" fo:text-transform="none" fo:color="#050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841" style:family="text">
      <style:text-properties fo:font-variant="normal" fo:text-transform="none" fo:color="#c2c2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842" style:family="text">
      <style:text-properties fo:font-variant="normal" fo:text-transform="none" fo:color="#c2c2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843" style:family="text">
      <style:text-properties fo:font-variant="normal" fo:text-transform="none" fo:color="#c2c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44" style:family="text">
      <style:text-properties fo:font-variant="normal" fo:text-transform="none" fo:color="#c2c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5" style:family="text">
      <style:text-properties fo:font-variant="normal" fo:text-transform="none" fo:color="#c2c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846" style:family="text">
      <style:text-properties fo:font-variant="normal" fo:text-transform="none" fo:color="#ecec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847" style:family="text">
      <style:text-properties fo:font-variant="normal" fo:text-transform="none" fo:color="#ece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848" style:family="text">
      <style:text-properties fo:font-variant="normal" fo:text-transform="none" fo:color="#ece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49" style:family="text">
      <style:text-properties fo:font-variant="normal" fo:text-transform="none" fo:color="#ece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850" style:family="text">
      <style:text-properties fo:font-variant="normal" fo:text-transform="none" fo:color="#101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851" style:family="text">
      <style:text-properties fo:font-variant="normal" fo:text-transform="none" fo:color="#1010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852" style:family="text">
      <style:text-properties fo:font-variant="normal" fo:text-transform="none" fo:color="#101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853" style:family="text">
      <style:text-properties fo:font-variant="normal" fo:text-transform="none" fo:color="#101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54" style:family="text">
      <style:text-properties fo:font-variant="normal" fo:text-transform="none" fo:color="#101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855" style:family="text">
      <style:text-properties fo:font-variant="normal" fo:text-transform="none" fo:color="#101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56" style:family="text">
      <style:text-properties fo:font-variant="normal" fo:text-transform="none" fo:color="#101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57" style:family="text">
      <style:text-properties fo:font-variant="normal" fo:text-transform="none" fo:color="#1010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858" style:family="text">
      <style:text-properties fo:font-variant="normal" fo:text-transform="none" fo:color="#101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859" style:family="text">
      <style:text-properties fo:font-variant="normal" fo:text-transform="none" fo:color="#101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60" style:family="text">
      <style:text-properties fo:font-variant="normal" fo:text-transform="none" fo:color="#101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861" style:family="text">
      <style:text-properties fo:font-variant="normal" fo:text-transform="none" fo:color="#101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2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3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64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65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66" style:family="text">
      <style:text-properties fo:font-variant="normal" fo:text-transform="none" fo:color="#101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67" style:family="text">
      <style:text-properties fo:font-variant="normal" fo:text-transform="none" fo:color="#101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868" style:family="text">
      <style:text-properties fo:font-variant="normal" fo:text-transform="none" fo:color="#101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69" style:family="text">
      <style:text-properties fo:font-variant="normal" fo:text-transform="none" fo:color="#1010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870" style:family="text">
      <style:text-properties fo:font-variant="normal" fo:text-transform="none" fo:color="#747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71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72" style:family="text">
      <style:text-properties fo:font-variant="normal" fo:text-transform="none" fo:color="#747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873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74" style:family="text">
      <style:text-properties fo:font-variant="normal" fo:text-transform="none" fo:color="#747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75" style:family="text">
      <style:text-properties fo:font-variant="normal" fo:text-transform="none" fo:color="#747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76" style:family="text">
      <style:text-properties fo:font-variant="normal" fo:text-transform="none" fo:color="#313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877" style:family="text">
      <style:text-properties fo:font-variant="normal" fo:text-transform="none" fo:color="#313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78" style:family="text">
      <style:text-properties fo:font-variant="normal" fo:text-transform="none" fo:color="#3131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79" style:family="text">
      <style:text-properties fo:font-variant="normal" fo:text-transform="none" fo:color="#313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880" style:family="text">
      <style:text-properties fo:font-variant="normal" fo:text-transform="none" fo:color="#3131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881" style:family="text">
      <style:text-properties fo:font-variant="normal" fo:text-transform="none" fo:color="#313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82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83" style:family="text">
      <style:text-properties fo:font-variant="normal" fo:text-transform="none" fo:color="#313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84" style:family="text">
      <style:text-properties fo:font-variant="normal" fo:text-transform="none" fo:color="#3131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885" style:family="text">
      <style:text-properties fo:font-variant="normal" fo:text-transform="none" fo:color="#313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86" style:family="text">
      <style:text-properties fo:font-variant="normal" fo:text-transform="none" fo:color="#313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87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88" style:family="text">
      <style:text-properties fo:font-variant="normal" fo:text-transform="none" fo:color="#333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889" style:family="text">
      <style:text-properties fo:font-variant="normal" fo:text-transform="none" fo:color="#333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90" style:family="text">
      <style:text-properties fo:font-variant="normal" fo:text-transform="none" fo:color="#3333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891" style:family="text">
      <style:text-properties fo:font-variant="normal" fo:text-transform="none" fo:color="#333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92" style:family="text">
      <style:text-properties fo:font-variant="normal" fo:text-transform="none" fo:color="#333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893" style:family="text">
      <style:text-properties fo:font-variant="normal" fo:text-transform="none" fo:color="#333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94" style:family="text">
      <style:text-properties fo:font-variant="normal" fo:text-transform="none" fo:color="#333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95" style:family="text">
      <style:text-properties fo:font-variant="normal" fo:text-transform="none" fo:color="#3333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896" style:family="text">
      <style:text-properties fo:font-variant="normal" fo:text-transform="none" fo:color="#333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97" style:family="text">
      <style:text-properties fo:font-variant="normal" fo:text-transform="none" fo:color="#ede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98" style:family="text">
      <style:text-properties fo:font-variant="normal" fo:text-transform="none" fo:color="#424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99" style:family="text">
      <style:text-properties fo:font-variant="normal" fo:text-transform="none" fo:color="#424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00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01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02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3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4" style:family="text">
      <style:text-properties fo:font-variant="normal" fo:text-transform="none" fo:color="#424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05" style:family="text">
      <style:text-properties fo:font-variant="normal" fo:text-transform="none" fo:color="#424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06" style:family="text">
      <style:text-properties fo:font-variant="normal" fo:text-transform="none" fo:color="#4242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907" style:family="text">
      <style:text-properties fo:font-variant="normal" fo:text-transform="none" fo:color="#434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908" style:family="text">
      <style:text-properties fo:font-variant="normal" fo:text-transform="none" fo:color="#4343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909" style:family="text">
      <style:text-properties fo:font-variant="normal" fo:text-transform="none" fo:color="#434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10" style:family="text">
      <style:text-properties fo:font-variant="normal" fo:text-transform="none" fo:color="#434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11" style:family="text">
      <style:text-properties fo:font-variant="normal" fo:text-transform="none" fo:color="#434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12" style:family="text">
      <style:text-properties fo:font-variant="normal" fo:text-transform="none" fo:color="#4343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913" style:family="text">
      <style:text-properties fo:font-variant="normal" fo:text-transform="none" fo:color="#434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14" style:family="text">
      <style:text-properties fo:font-variant="normal" fo:text-transform="none" fo:color="#4343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915" style:family="text">
      <style:text-properties fo:font-variant="normal" fo:text-transform="none" fo:color="#434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916" style:family="text">
      <style:text-properties fo:font-variant="normal" fo:text-transform="none" fo:color="#666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17" style:family="text">
      <style:text-properties fo:font-variant="normal" fo:text-transform="none" fo:color="#666600" style:text-line-through-style="none" style:text-line-through-type="none" style:text-position="0% 100%" style:font-name="Times New Roman" fo:font-size="17pt" fo:font-style="italic" style:text-underline-style="none" fo:font-weight="normal" style:font-name-asian="Times New Roman1" style:font-size-asian="17pt" style:font-style-asian="italic" style:font-weight-asian="normal" style:font-name-complex="Times New Roman1" style:font-size-complex="17pt" style:font-style-complex="italic" style:font-weight-complex="normal"/>
    </style:style>
    <style:style style:name="T918" style:family="text">
      <style:text-properties fo:font-variant="normal" fo:text-transform="none" fo:color="#666600" style:text-line-through-style="none" style:text-line-through-type="none" style:text-position="0% 100%" style:font-name="Times New Roman" fo:font-size="17pt" fo:font-style="italic" style:text-underline-style="none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T919" style:family="text">
      <style:text-properties fo:font-variant="normal" fo:text-transform="none" fo:color="#666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920" style:family="text">
      <style:text-properties fo:font-variant="normal" fo:text-transform="none" fo:color="#666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21" style:family="text">
      <style:text-properties fo:font-variant="normal" fo:text-transform="none" fo:color="#666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22" style:family="text">
      <style:text-properties fo:font-variant="normal" fo:text-transform="none" fo:color="#0e0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23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24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25" style:family="text">
      <style:text-properties fo:font-variant="normal" fo:text-transform="none" fo:color="#0e0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926" style:family="text">
      <style:text-properties fo:font-variant="normal" fo:text-transform="none" fo:color="#0e0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27" style:family="text">
      <style:text-properties fo:font-variant="normal" fo:text-transform="none" fo:color="#0e0e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928" style:family="text">
      <style:text-properties fo:font-variant="normal" fo:text-transform="none" fo:color="#0e0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29" style:family="text">
      <style:text-properties fo:font-variant="normal" fo:text-transform="none" fo:color="#0e0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0" style:family="text">
      <style:text-properties fo:font-variant="normal" fo:text-transform="none" fo:color="#0e0e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931" style:family="text">
      <style:text-properties fo:font-variant="normal" fo:text-transform="none" fo:color="#0e0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32" style:family="text">
      <style:text-properties fo:font-variant="normal" fo:text-transform="none" fo:color="#0e0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33" style:family="text">
      <style:text-properties fo:font-variant="normal" fo:text-transform="none" fo:color="#0e0e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934" style:family="text">
      <style:text-properties fo:font-variant="normal" fo:text-transform="none" fo:color="#0e0e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935" style:family="text">
      <style:text-properties fo:font-variant="normal" fo:text-transform="none" fo:color="#0f0f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936" style:family="text">
      <style:text-properties fo:font-variant="normal" fo:text-transform="none" fo:color="#0f0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937" style:family="text">
      <style:text-properties fo:font-variant="normal" fo:text-transform="none" fo:color="#0f0f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938" style:family="text">
      <style:text-properties fo:font-variant="normal" fo:text-transform="none" fo:color="#0f0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39" style:family="text">
      <style:text-properties fo:font-variant="normal" fo:text-transform="none" fo:color="#0f0f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940" style:family="text">
      <style:text-properties fo:font-variant="normal" fo:text-transform="none" fo:color="#0f0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41" style:family="text">
      <style:text-properties fo:font-variant="normal" fo:text-transform="none" fo:color="#0f0f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942" style:family="text">
      <style:text-properties fo:font-variant="normal" fo:text-transform="none" fo:color="#0f0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943" style:family="text">
      <style:text-properties fo:font-variant="normal" fo:text-transform="none" fo:color="#0f0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44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5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6" style:family="text">
      <style:text-properties fo:font-variant="normal" fo:text-transform="none" fo:color="#0f0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47" style:family="text">
      <style:text-properties fo:font-variant="normal" fo:text-transform="none" fo:color="#ffff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948" style:family="text">
      <style:text-properties fo:font-variant="normal" fo:text-transform="none" fo:color="#fff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49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50" style:family="text">
      <style:text-properties fo:font-variant="normal" fo:text-transform="none" fo:color="#fff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1" style:family="text">
      <style:text-properties fo:font-variant="normal" fo:text-transform="none" fo:color="#fff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52" style:family="text">
      <style:text-properties fo:font-variant="normal" fo:text-transform="none" fo:color="#fff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953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54" style:family="text">
      <style:text-properties fo:font-variant="normal" fo:text-transform="none" fo:color="#fff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55" style:family="text">
      <style:text-properties fo:font-variant="normal" fo:text-transform="none" fo:color="#fff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956" style:family="text">
      <style:text-properties fo:font-variant="normal" fo:text-transform="none" fo:color="#4949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957" style:family="text">
      <style:text-properties fo:font-variant="normal" fo:text-transform="none" fo:color="#494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58" style:family="text">
      <style:text-properties fo:font-variant="normal" fo:text-transform="none" fo:color="#4949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959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0" style:family="text">
      <style:text-properties fo:font-variant="normal" fo:text-transform="none" fo:color="#494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61" style:family="text">
      <style:text-properties fo:font-variant="normal" fo:text-transform="none" fo:color="#4949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962" style:family="text">
      <style:text-properties fo:font-variant="normal" fo:text-transform="none" fo:color="#494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963" style:family="text">
      <style:text-properties fo:font-variant="normal" fo:text-transform="none" fo:color="#494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64" style:family="text">
      <style:text-properties fo:font-variant="normal" fo:text-transform="none" fo:color="#494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5" style:family="text">
      <style:text-properties fo:font-variant="normal" fo:text-transform="none" fo:color="#494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66" style:family="text">
      <style:text-properties fo:font-variant="normal" fo:text-transform="none" fo:color="#353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967" style:family="text">
      <style:text-properties fo:font-variant="normal" fo:text-transform="none" fo:color="#3535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68" style:family="text">
      <style:text-properties fo:font-variant="normal" fo:text-transform="none" fo:color="#353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69" style:family="text">
      <style:text-properties fo:font-variant="normal" fo:text-transform="none" fo:color="#353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70" style:family="text">
      <style:text-properties fo:font-variant="normal" fo:text-transform="none" fo:color="#3535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971" style:family="text">
      <style:text-properties fo:font-variant="normal" fo:text-transform="none" fo:color="#353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72" style:family="text">
      <style:text-properties fo:font-variant="normal" fo:text-transform="none" fo:color="#353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973" style:family="text">
      <style:text-properties fo:font-variant="normal" fo:text-transform="none" fo:color="#353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974" style:family="text">
      <style:text-properties fo:font-variant="normal" fo:text-transform="none" fo:color="#353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975" style:family="text">
      <style:text-properties fo:font-variant="normal" fo:text-transform="none" fo:color="#353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76" style:family="text">
      <style:text-properties fo:font-variant="normal" fo:text-transform="none" fo:color="#3535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977" style:family="text">
      <style:text-properties fo:font-variant="normal" fo:text-transform="none" fo:color="#919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78" style:family="text">
      <style:text-properties fo:font-variant="normal" fo:text-transform="none" fo:color="#919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79" style:family="text">
      <style:text-properties fo:font-variant="normal" fo:text-transform="none" fo:color="#919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80" style:family="text">
      <style:text-properties fo:font-variant="normal" fo:text-transform="none" fo:color="#919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81" style:family="text">
      <style:text-properties fo:font-variant="normal" fo:text-transform="none" fo:color="#919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82" style:family="text">
      <style:text-properties fo:font-variant="normal" fo:text-transform="none" fo:color="#919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83" style:family="text">
      <style:text-properties fo:font-variant="normal" fo:text-transform="none" fo:color="#919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84" style:family="text">
      <style:text-properties fo:font-variant="normal" fo:text-transform="none" fo:color="#f6f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85" style:family="text">
      <style:text-properties fo:font-variant="normal" fo:text-transform="none" fo:color="#f6f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86" style:family="text">
      <style:text-properties fo:font-variant="normal" fo:text-transform="none" fo:color="#f6f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87" style:family="text">
      <style:text-properties fo:font-variant="normal" fo:text-transform="none" fo:color="#f6f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88" style:family="text">
      <style:text-properties fo:font-variant="normal" fo:text-transform="none" fo:color="#575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89" style:family="text">
      <style:text-properties fo:font-variant="normal" fo:text-transform="none" fo:color="#575700" style:text-line-through-style="none" style:text-line-through-type="none" style:text-position="0% 100%" style:font-name="Times New Roman" fo:font-size="17pt" fo:font-style="italic" style:text-underline-style="none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T990" style:family="text">
      <style:text-properties fo:font-variant="normal" fo:text-transform="none" fo:color="#575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91" style:family="text">
      <style:text-properties fo:font-variant="normal" fo:text-transform="none" fo:color="#575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992" style:family="text">
      <style:text-properties fo:font-variant="normal" fo:text-transform="none" fo:color="#5757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993" style:family="text">
      <style:text-properties fo:font-variant="normal" fo:text-transform="none" fo:color="#575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94" style:family="text">
      <style:text-properties fo:font-variant="normal" fo:text-transform="none" fo:color="#575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95" style:family="text">
      <style:text-properties fo:font-variant="normal" fo:text-transform="none" fo:color="#e3e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996" style:family="text">
      <style:text-properties fo:font-variant="normal" fo:text-transform="none" fo:color="#e3e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97" style:family="text">
      <style:text-properties fo:font-variant="normal" fo:text-transform="none" fo:color="#5555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998" style:family="text">
      <style:text-properties fo:font-variant="normal" fo:text-transform="none" fo:color="#555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999" style:family="text">
      <style:text-properties fo:font-variant="normal" fo:text-transform="none" fo:color="#555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00" style:family="text">
      <style:text-properties fo:font-variant="normal" fo:text-transform="none" fo:color="#555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001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02" style:family="text">
      <style:text-properties fo:font-variant="normal" fo:text-transform="none" fo:color="#555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03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1004" style:family="text">
      <style:text-properties fo:font-variant="normal" fo:text-transform="none" fo:color="#555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005" style:family="text">
      <style:text-properties fo:font-variant="normal" fo:text-transform="none" fo:color="#6969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006" style:family="text">
      <style:text-properties fo:font-variant="normal" fo:text-transform="none" fo:color="#696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07" style:family="text">
      <style:text-properties fo:font-variant="normal" fo:text-transform="none" fo:color="#696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08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09" style:family="text">
      <style:text-properties fo:font-variant="normal" fo:text-transform="none" fo:color="#696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10" style:family="text">
      <style:text-properties fo:font-variant="normal" fo:text-transform="none" fo:color="#696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11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12" style:family="text">
      <style:text-properties fo:font-variant="normal" fo:text-transform="none" fo:color="#5a5a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013" style:family="text">
      <style:text-properties fo:font-variant="normal" fo:text-transform="none" fo:color="#5a5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14" style:family="text">
      <style:text-properties fo:font-variant="normal" fo:text-transform="none" fo:color="#5a5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015" style:family="text">
      <style:text-properties fo:font-variant="normal" fo:text-transform="none" fo:color="#5a5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16" style:family="text">
      <style:text-properties fo:font-variant="normal" fo:text-transform="none" fo:color="#5a5a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1017" style:family="text">
      <style:text-properties fo:font-variant="normal" fo:text-transform="none" fo:color="#5a5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18" style:family="text">
      <style:text-properties fo:font-variant="normal" fo:text-transform="none" fo:color="#5a5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19" style:family="text">
      <style:text-properties fo:font-variant="normal" fo:text-transform="none" fo:color="#5a5a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020" style:family="text">
      <style:text-properties fo:font-variant="normal" fo:text-transform="none" fo:color="#5a5a00" style:text-line-through-style="none" style:text-line-through-type="none" style:text-position="0% 100%" style:font-name="Times New Roman" fo:font-size="17pt" fo:font-style="italic" style:text-underline-style="none" fo:font-weight="normal" style:font-name-asian="Times New Roman1" style:font-size-asian="17pt" style:font-style-asian="italic" style:font-weight-asian="normal" style:font-name-complex="Times New Roman1" style:font-size-complex="17pt" style:font-style-complex="italic" style:font-weight-complex="normal"/>
    </style:style>
    <style:style style:name="T1021" style:family="text">
      <style:text-properties fo:font-variant="normal" fo:text-transform="none" fo:color="#3b3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22" style:family="text">
      <style:text-properties fo:font-variant="normal" fo:text-transform="none" fo:color="#3b3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23" style:family="text">
      <style:text-properties fo:font-variant="normal" fo:text-transform="none" fo:color="#3b3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24" style:family="text">
      <style:text-properties fo:font-variant="normal" fo:text-transform="none" fo:color="#3b3b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25" style:family="text">
      <style:text-properties fo:font-variant="normal" fo:text-transform="none" fo:color="#3b3b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026" style:family="text">
      <style:text-properties fo:font-variant="normal" fo:text-transform="none" fo:color="#3b3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27" style:family="text">
      <style:text-properties fo:font-variant="normal" fo:text-transform="none" fo:color="#3b3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28" style:family="text">
      <style:text-properties fo:font-variant="normal" fo:text-transform="none" fo:color="#3b3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29" style:family="text">
      <style:text-properties fo:font-variant="normal" fo:text-transform="none" fo:color="#464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30" style:family="text">
      <style:text-properties fo:font-variant="normal" fo:text-transform="none" fo:color="#4646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031" style:family="text">
      <style:text-properties fo:font-variant="normal" fo:text-transform="none" fo:color="#4646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032" style:family="text">
      <style:text-properties fo:font-variant="normal" fo:text-transform="none" fo:color="#464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33" style:family="text">
      <style:text-properties fo:font-variant="normal" fo:text-transform="none" fo:color="#464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34" style:family="text">
      <style:text-properties fo:font-variant="normal" fo:text-transform="none" fo:color="#464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35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36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7" style:family="text">
      <style:text-properties fo:font-variant="normal" fo:text-transform="none" fo:color="#464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38" style:family="text">
      <style:text-properties fo:font-variant="normal" fo:text-transform="none" fo:color="#464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39" style:family="text">
      <style:text-properties fo:font-variant="normal" fo:text-transform="none" fo:color="#464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40" style:family="text">
      <style:text-properties fo:font-variant="normal" fo:text-transform="none" fo:color="#999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41" style:family="text">
      <style:text-properties fo:font-variant="normal" fo:text-transform="none" fo:color="#999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2" style:family="text">
      <style:text-properties fo:font-variant="normal" fo:text-transform="none" fo:color="#999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43" style:family="text">
      <style:text-properties fo:font-variant="normal" fo:text-transform="none" fo:color="#999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44" style:family="text">
      <style:text-properties fo:font-variant="normal" fo:text-transform="none" fo:color="#999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45" style:family="text">
      <style:text-properties fo:font-variant="normal" fo:text-transform="none" fo:color="#999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46" style:family="text">
      <style:text-properties fo:font-variant="normal" fo:text-transform="none" fo:color="#3939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47" style:family="text">
      <style:text-properties fo:font-variant="normal" fo:text-transform="none" fo:color="#393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48" style:family="text">
      <style:text-properties fo:font-variant="normal" fo:text-transform="none" fo:color="#3939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49" style:family="text">
      <style:text-properties fo:font-variant="normal" fo:text-transform="none" fo:color="#3939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050" style:family="text">
      <style:text-properties fo:font-variant="normal" fo:text-transform="none" fo:color="#393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51" style:family="text">
      <style:text-properties fo:font-variant="normal" fo:text-transform="none" fo:color="#393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052" style:family="text">
      <style:text-properties fo:font-variant="normal" fo:text-transform="none" fo:color="#393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53" style:family="text">
      <style:text-properties fo:font-variant="normal" fo:text-transform="none" fo:color="#393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54" style:family="text">
      <style:text-properties fo:font-variant="normal" fo:text-transform="none" fo:color="#3c3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55" style:family="text">
      <style:text-properties fo:font-variant="normal" fo:text-transform="none" fo:color="#3c3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56" style:family="text">
      <style:text-properties fo:font-variant="normal" fo:text-transform="none" fo:color="#3c3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57" style:family="text">
      <style:text-properties fo:font-variant="normal" fo:text-transform="none" fo:color="#3c3c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058" style:family="text">
      <style:text-properties fo:font-variant="normal" fo:text-transform="none" fo:color="#3c3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59" style:family="text">
      <style:text-properties fo:font-variant="normal" fo:text-transform="none" fo:color="#3c3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60" style:family="text">
      <style:text-properties fo:font-variant="normal" fo:text-transform="none" fo:color="#3c3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61" style:family="text">
      <style:text-properties fo:font-variant="normal" fo:text-transform="none" fo:color="#3c3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62" style:family="text">
      <style:text-properties fo:font-variant="normal" fo:text-transform="none" fo:color="#3c3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63" style:family="text">
      <style:text-properties fo:font-variant="normal" fo:text-transform="none" fo:color="#3c3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064" style:family="text">
      <style:text-properties fo:font-variant="normal" fo:text-transform="none" fo:color="#7d7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65" style:family="text">
      <style:text-properties fo:font-variant="normal" fo:text-transform="none" fo:color="#7d7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66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067" style:family="text">
      <style:text-properties fo:font-variant="normal" fo:text-transform="none" fo:color="#7d7d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068" style:family="text">
      <style:text-properties fo:font-variant="normal" fo:text-transform="none" fo:color="#7d7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69" style:family="text">
      <style:text-properties fo:font-variant="normal" fo:text-transform="none" fo:color="#7d7d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070" style:family="text">
      <style:text-properties fo:font-variant="normal" fo:text-transform="none" fo:color="#7d7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071" style:family="text">
      <style:text-properties fo:font-variant="normal" fo:text-transform="none" fo:color="#4e4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72" style:family="text">
      <style:text-properties fo:font-variant="normal" fo:text-transform="none" fo:color="#4e4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73" style:family="text">
      <style:text-properties fo:font-variant="normal" fo:text-transform="none" fo:color="#4e4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74" style:family="text">
      <style:text-properties fo:font-variant="normal" fo:text-transform="none" fo:color="#4e4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075" style:family="text">
      <style:text-properties fo:font-variant="normal" fo:text-transform="none" fo:color="#4e4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76" style:family="text">
      <style:text-properties fo:font-variant="normal" fo:text-transform="none" fo:color="#4e4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77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78" style:family="text">
      <style:text-properties fo:font-variant="normal" fo:text-transform="none" fo:color="#4e4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79" style:family="text">
      <style:text-properties fo:font-variant="normal" fo:text-transform="none" fo:color="#606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80" style:family="text">
      <style:text-properties fo:font-variant="normal" fo:text-transform="none" fo:color="#606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81" style:family="text">
      <style:text-properties fo:font-variant="normal" fo:text-transform="none" fo:color="#606000" style:text-line-through-style="none" style:text-line-through-type="none" style:text-position="0% 100%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T1082" style:family="text">
      <style:text-properties fo:font-variant="normal" fo:text-transform="none" fo:color="#606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83" style:family="text">
      <style:text-properties fo:font-variant="normal" fo:text-transform="none" fo:color="#606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84" style:family="text">
      <style:text-properties fo:font-variant="normal" fo:text-transform="none" fo:color="#1e1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85" style:family="text">
      <style:text-properties fo:font-variant="normal" fo:text-transform="none" fo:color="#1e1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86" style:family="text">
      <style:text-properties fo:font-variant="normal" fo:text-transform="none" fo:color="#1e1e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1087" style:family="text">
      <style:text-properties fo:font-variant="normal" fo:text-transform="none" fo:color="#1e1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88" style:family="text">
      <style:text-properties fo:font-variant="normal" fo:text-transform="none" fo:color="#1e1e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089" style:family="text">
      <style:text-properties fo:font-variant="normal" fo:text-transform="none" fo:color="#1e1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090" style:family="text">
      <style:text-properties fo:font-variant="normal" fo:text-transform="none" fo:color="#1e1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91" style:family="text">
      <style:text-properties fo:font-variant="normal" fo:text-transform="none" fo:color="#1e1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092" style:family="text">
      <style:text-properties fo:font-variant="normal" fo:text-transform="none" fo:color="#1e1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93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4" style:family="text">
      <style:text-properties fo:font-variant="normal" fo:text-transform="none" fo:color="#1e1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95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96" style:family="text">
      <style:text-properties fo:font-variant="normal" fo:text-transform="none" fo:color="#707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097" style:family="text">
      <style:text-properties fo:font-variant="normal" fo:text-transform="none" fo:color="#707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98" style:family="text">
      <style:text-properties fo:font-variant="normal" fo:text-transform="none" fo:color="#707000" style:text-line-through-style="none" style:text-line-through-type="none" style:text-position="0% 100%" style:font-name="Times New Roman" fo:font-size="17pt" fo:font-style="italic" style:text-underline-style="none" fo:font-weight="normal" style:font-name-asian="Times New Roman1" style:font-size-asian="17pt" style:font-style-asian="italic" style:font-weight-asian="normal" style:font-name-complex="Times New Roman1" style:font-size-complex="17pt" style:font-style-complex="italic" style:font-weight-complex="normal"/>
    </style:style>
    <style:style style:name="T1099" style:family="text">
      <style:text-properties fo:font-variant="normal" fo:text-transform="none" fo:color="#707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00" style:family="text">
      <style:text-properties fo:font-variant="normal" fo:text-transform="none" fo:color="#707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101" style:family="text">
      <style:text-properties fo:font-variant="normal" fo:text-transform="none" fo:color="#707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02" style:family="text">
      <style:text-properties fo:font-variant="normal" fo:text-transform="none" fo:color="#707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03" style:family="text">
      <style:text-properties fo:font-variant="normal" fo:text-transform="none" fo:color="#707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104" style:family="text">
      <style:text-properties fo:font-variant="normal" fo:text-transform="none" fo:color="#707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05" style:family="text">
      <style:text-properties fo:font-variant="normal" fo:text-transform="none" fo:color="#f2f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06" style:family="text">
      <style:text-properties fo:font-variant="normal" fo:text-transform="none" fo:color="#f2f2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107" style:family="text">
      <style:text-properties fo:font-variant="normal" fo:text-transform="none" fo:color="#4d4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08" style:family="text">
      <style:text-properties fo:font-variant="normal" fo:text-transform="none" fo:color="#4d4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09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1110" style:family="text">
      <style:text-properties fo:font-variant="normal" fo:text-transform="none" fo:color="#4d4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111" style:family="text">
      <style:text-properties fo:font-variant="normal" fo:text-transform="none" fo:color="#4d4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12" style:family="text">
      <style:text-properties fo:font-variant="normal" fo:text-transform="none" fo:color="#4d4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13" style:family="text">
      <style:text-properties fo:font-variant="normal" fo:text-transform="none" fo:color="#3f3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114" style:family="text">
      <style:text-properties fo:font-variant="normal" fo:text-transform="none" fo:color="#3f3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115" style:family="text">
      <style:text-properties fo:font-variant="normal" fo:text-transform="none" fo:color="#3f3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16" style:family="text">
      <style:text-properties fo:font-variant="normal" fo:text-transform="none" fo:color="#3f3f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117" style:family="text">
      <style:text-properties fo:font-variant="normal" fo:text-transform="none" fo:color="#3f3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18" style:family="text">
      <style:text-properties fo:font-variant="normal" fo:text-transform="none" fo:color="#3f3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19" style:family="text">
      <style:text-properties fo:font-variant="normal" fo:text-transform="none" fo:color="#3f3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20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21" style:family="text">
      <style:text-properties fo:font-variant="normal" fo:text-transform="none" fo:color="#3f3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22" style:family="text">
      <style:text-properties fo:font-variant="normal" fo:text-transform="none" fo:color="#3f3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123" style:family="text">
      <style:text-properties fo:font-variant="normal" fo:text-transform="none" fo:color="#616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24" style:family="text">
      <style:text-properties fo:font-variant="normal" fo:text-transform="none" fo:color="#616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25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26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127" style:family="text">
      <style:text-properties fo:font-variant="normal" fo:text-transform="none" fo:color="#616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28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29" style:family="text">
      <style:text-properties fo:font-variant="normal" fo:text-transform="none" fo:color="#616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130" style:family="text">
      <style:text-properties fo:font-variant="normal" fo:text-transform="none" fo:color="#616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31" style:family="text">
      <style:text-properties fo:font-variant="normal" fo:text-transform="none" fo:color="#414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32" style:family="text">
      <style:text-properties fo:font-variant="normal" fo:text-transform="none" fo:color="#414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133" style:family="text">
      <style:text-properties fo:font-variant="normal" fo:text-transform="none" fo:color="#414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134" style:family="text">
      <style:text-properties fo:font-variant="normal" fo:text-transform="none" fo:color="#4141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135" style:family="text">
      <style:text-properties fo:font-variant="normal" fo:text-transform="none" fo:color="#414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36" style:family="text">
      <style:text-properties fo:font-variant="normal" fo:text-transform="none" fo:color="#414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37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38" style:family="text">
      <style:text-properties fo:font-variant="normal" fo:text-transform="none" fo:color="#414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39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40" style:family="text">
      <style:text-properties fo:font-variant="normal" fo:text-transform="none" fo:color="#8b8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41" style:family="text">
      <style:text-properties fo:font-variant="normal" fo:text-transform="none" fo:color="#8b8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2" style:family="text">
      <style:text-properties fo:font-variant="normal" fo:text-transform="none" fo:color="#8b8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43" style:family="text">
      <style:text-properties fo:font-variant="normal" fo:text-transform="none" fo:color="#8b8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144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145" style:family="text">
      <style:text-properties fo:font-variant="normal" fo:text-transform="none" fo:color="#d0d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46" style:family="text">
      <style:text-properties fo:font-variant="normal" fo:text-transform="none" fo:color="#d6d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47" style:family="text">
      <style:text-properties fo:font-variant="normal" fo:text-transform="none" fo:color="#d6d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48" style:family="text">
      <style:text-properties fo:font-variant="normal" fo:text-transform="none" fo:color="#4c4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149" style:family="text">
      <style:text-properties fo:font-variant="normal" fo:text-transform="none" fo:color="#4c4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50" style:family="text">
      <style:text-properties fo:font-variant="normal" fo:text-transform="none" fo:color="#4c4c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151" style:family="text">
      <style:text-properties fo:font-variant="normal" fo:text-transform="none" fo:color="#4c4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52" style:family="text">
      <style:text-properties fo:font-variant="normal" fo:text-transform="none" fo:color="#4c4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53" style:family="text">
      <style:text-properties fo:font-variant="normal" fo:text-transform="none" fo:color="#4c4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54" style:family="text">
      <style:text-properties fo:font-variant="normal" fo:text-transform="none" fo:color="#cec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155" style:family="text">
      <style:text-properties fo:font-variant="normal" fo:text-transform="none" fo:color="#0c0c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1156" style:family="text">
      <style:text-properties fo:font-variant="normal" fo:text-transform="none" fo:color="#0c0c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1157" style:family="text">
      <style:text-properties fo:font-variant="normal" fo:text-transform="none" fo:color="#0c0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58" style:family="text">
      <style:text-properties fo:font-variant="normal" fo:text-transform="none" fo:color="#0c0c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159" style:family="text">
      <style:text-properties fo:font-variant="normal" fo:text-transform="none" fo:color="#0c0c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160" style:family="text">
      <style:text-properties fo:font-variant="normal" fo:text-transform="none" fo:color="#0c0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161" style:family="text">
      <style:text-properties fo:font-variant="normal" fo:text-transform="none" fo:color="#0c0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62" style:family="text">
      <style:text-properties fo:font-variant="normal" fo:text-transform="none" fo:color="#0c0c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163" style:family="text">
      <style:text-properties fo:font-variant="normal" fo:text-transform="none" fo:color="#0c0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64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65" style:family="text">
      <style:text-properties fo:font-variant="normal" fo:text-transform="none" fo:color="#0c0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66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67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68" style:family="text">
      <style:text-properties fo:font-variant="normal" fo:text-transform="none" fo:color="#0c0c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1169" style:family="text">
      <style:text-properties fo:font-variant="normal" fo:text-transform="none" fo:color="#0c0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70" style:family="text">
      <style:text-properties fo:font-variant="normal" fo:text-transform="none" fo:color="#e5e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71" style:family="text">
      <style:text-properties fo:font-variant="normal" fo:text-transform="none" fo:color="#5e5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72" style:family="text">
      <style:text-properties fo:font-variant="normal" fo:text-transform="none" fo:color="#5e5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73" style:family="text">
      <style:text-properties fo:font-variant="normal" fo:text-transform="none" fo:color="#5e5e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174" style:family="text">
      <style:text-properties fo:font-variant="normal" fo:text-transform="none" fo:color="#5e5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175" style:family="text">
      <style:text-properties fo:font-variant="normal" fo:text-transform="none" fo:color="#5e5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76" style:family="text">
      <style:text-properties fo:font-variant="normal" fo:text-transform="none" fo:color="#efe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77" style:family="text">
      <style:text-properties fo:font-variant="normal" fo:text-transform="none" fo:color="#efe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78" style:family="text">
      <style:text-properties fo:font-variant="normal" fo:text-transform="none" fo:color="#efe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79" style:family="text">
      <style:text-properties fo:font-variant="normal" fo:text-transform="none" fo:color="#efe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180" style:family="text">
      <style:text-properties fo:font-variant="normal" fo:text-transform="none" fo:color="#dfd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81" style:family="text">
      <style:text-properties fo:font-variant="normal" fo:text-transform="none" fo:color="#0d0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82" style:family="text">
      <style:text-properties fo:font-variant="normal" fo:text-transform="none" fo:color="#0d0d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183" style:family="text">
      <style:text-properties fo:font-variant="normal" fo:text-transform="none" fo:color="#0d0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184" style:family="text">
      <style:text-properties fo:font-variant="normal" fo:text-transform="none" fo:color="#0d0d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185" style:family="text">
      <style:text-properties fo:font-variant="normal" fo:text-transform="none" fo:color="#0d0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186" style:family="text">
      <style:text-properties fo:font-variant="normal" fo:text-transform="none" fo:color="#0d0d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187" style:family="text">
      <style:text-properties fo:font-variant="normal" fo:text-transform="none" fo:color="#0d0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88" style:family="text">
      <style:text-properties fo:font-variant="normal" fo:text-transform="none" fo:color="#0d0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89" style:family="text">
      <style:text-properties fo:font-variant="normal" fo:text-transform="none" fo:color="#0d0d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190" style:family="text">
      <style:text-properties fo:font-variant="normal" fo:text-transform="none" fo:color="#0d0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91" style:family="text">
      <style:text-properties fo:font-variant="normal" fo:text-transform="none" fo:color="#0d0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92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93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94" style:family="text">
      <style:text-properties fo:font-variant="normal" fo:text-transform="none" fo:color="#0d0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95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96" style:family="text">
      <style:text-properties fo:font-variant="normal" fo:text-transform="none" fo:color="#626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97" style:family="text">
      <style:text-properties fo:font-variant="normal" fo:text-transform="none" fo:color="#6262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198" style:family="text">
      <style:text-properties fo:font-variant="normal" fo:text-transform="none" fo:color="#626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199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00" style:family="text">
      <style:text-properties fo:font-variant="normal" fo:text-transform="none" fo:color="#626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201" style:family="text">
      <style:text-properties fo:font-variant="normal" fo:text-transform="none" fo:color="#525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02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03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04" style:family="text">
      <style:text-properties fo:font-variant="normal" fo:text-transform="none" fo:color="#525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05" style:family="text">
      <style:text-properties fo:font-variant="normal" fo:text-transform="none" fo:color="#525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206" style:family="text">
      <style:text-properties fo:font-variant="normal" fo:text-transform="none" fo:color="#5252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207" style:family="text">
      <style:text-properties fo:font-variant="normal" fo:text-transform="none" fo:color="#525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08" style:family="text">
      <style:text-properties fo:font-variant="normal" fo:text-transform="none" fo:color="#5252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209" style:family="text">
      <style:text-properties fo:font-variant="normal" fo:text-transform="none" fo:color="#525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210" style:family="text">
      <style:text-properties fo:font-variant="normal" fo:text-transform="none" fo:color="#525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11" style:family="text">
      <style:text-properties fo:font-variant="normal" fo:text-transform="none" fo:color="#525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12" style:family="text">
      <style:text-properties fo:font-variant="normal" fo:text-transform="none" fo:color="#535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13" style:family="text">
      <style:text-properties fo:font-variant="normal" fo:text-transform="none" fo:color="#5353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214" style:family="text">
      <style:text-properties fo:font-variant="normal" fo:text-transform="none" fo:color="#535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15" style:family="text">
      <style:text-properties fo:font-variant="normal" fo:text-transform="none" fo:color="#535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16" style:family="text">
      <style:text-properties fo:font-variant="normal" fo:text-transform="none" fo:color="#535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217" style:family="text">
      <style:text-properties fo:font-variant="normal" fo:text-transform="none" fo:color="#535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18" style:family="text">
      <style:text-properties fo:font-variant="normal" fo:text-transform="none" fo:color="#e4e4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1219" style:family="text">
      <style:text-properties fo:font-variant="normal" fo:text-transform="none" fo:color="#e4e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20" style:family="text">
      <style:text-properties fo:font-variant="normal" fo:text-transform="none" fo:color="#e4e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21" style:family="text">
      <style:text-properties fo:font-variant="normal" fo:text-transform="none" fo:color="#949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22" style:family="text">
      <style:text-properties fo:font-variant="normal" fo:text-transform="none" fo:color="#949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23" style:family="text">
      <style:text-properties fo:font-variant="normal" fo:text-transform="none" fo:color="#949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24" style:family="text">
      <style:text-properties fo:font-variant="normal" fo:text-transform="none" fo:color="#949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25" style:family="text">
      <style:text-properties fo:font-variant="normal" fo:text-transform="none" fo:color="#949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26" style:family="text">
      <style:text-properties fo:font-variant="normal" fo:text-transform="none" fo:color="#9494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T1227" style:family="text">
      <style:text-properties fo:font-variant="normal" fo:text-transform="none" fo:color="#f3f3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228" style:family="text">
      <style:text-properties fo:font-variant="normal" fo:text-transform="none" fo:color="#f3f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229" style:family="text">
      <style:text-properties fo:font-variant="normal" fo:text-transform="none" fo:color="#f3f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230" style:family="text">
      <style:text-properties fo:font-variant="normal" fo:text-transform="none" fo:color="#828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31" style:family="text">
      <style:text-properties fo:font-variant="normal" fo:text-transform="none" fo:color="#828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232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33" style:family="text">
      <style:text-properties fo:font-variant="normal" fo:text-transform="none" fo:color="#8282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234" style:family="text">
      <style:text-properties fo:font-variant="normal" fo:text-transform="none" fo:color="#7777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235" style:family="text">
      <style:text-properties fo:font-variant="normal" fo:text-transform="none" fo:color="#777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36" style:family="text">
      <style:text-properties fo:font-variant="normal" fo:text-transform="none" fo:color="#777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237" style:family="text">
      <style:text-properties fo:font-variant="normal" fo:text-transform="none" fo:color="#777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238" style:family="text">
      <style:text-properties fo:font-variant="normal" fo:text-transform="none" fo:color="#7777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1239" style:family="text">
      <style:text-properties fo:font-variant="normal" fo:text-transform="none" fo:color="#515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240" style:family="text">
      <style:text-properties fo:font-variant="normal" fo:text-transform="none" fo:color="#5151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241" style:family="text">
      <style:text-properties fo:font-variant="normal" fo:text-transform="none" fo:color="#515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42" style:family="text">
      <style:text-properties fo:font-variant="normal" fo:text-transform="none" fo:color="#515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43" style:family="text">
      <style:text-properties fo:font-variant="normal" fo:text-transform="none" fo:color="#515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44" style:family="text">
      <style:text-properties fo:font-variant="normal" fo:text-transform="none" fo:color="#5151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245" style:family="text">
      <style:text-properties fo:font-variant="normal" fo:text-transform="none" fo:color="#515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246" style:family="text">
      <style:text-properties fo:font-variant="normal" fo:text-transform="none" fo:color="#515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47" style:family="text">
      <style:text-properties fo:font-variant="normal" fo:text-transform="none" fo:color="#515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48" style:family="text">
      <style:text-properties fo:font-variant="normal" fo:text-transform="none" fo:color="#727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249" style:family="text">
      <style:text-properties fo:font-variant="normal" fo:text-transform="none" fo:color="#727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250" style:family="text">
      <style:text-properties fo:font-variant="normal" fo:text-transform="none" fo:color="#727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251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52" style:family="text">
      <style:text-properties fo:font-variant="normal" fo:text-transform="none" fo:color="#727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53" style:family="text">
      <style:text-properties fo:font-variant="normal" fo:text-transform="none" fo:color="#727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54" style:family="text">
      <style:text-properties fo:font-variant="normal" fo:text-transform="none" fo:color="#727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55" style:family="text">
      <style:text-properties fo:font-variant="normal" fo:text-transform="none" fo:color="#6a6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56" style:family="text">
      <style:text-properties fo:font-variant="normal" fo:text-transform="none" fo:color="#6a6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257" style:family="text">
      <style:text-properties fo:font-variant="normal" fo:text-transform="none" fo:color="#6a6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58" style:family="text">
      <style:text-properties fo:font-variant="normal" fo:text-transform="none" fo:color="#aea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59" style:family="text">
      <style:text-properties fo:font-variant="normal" fo:text-transform="none" fo:color="#aea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60" style:family="text">
      <style:text-properties fo:font-variant="normal" fo:text-transform="none" fo:color="#aeae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261" style:family="text">
      <style:text-properties fo:font-variant="normal" fo:text-transform="none" fo:color="#aea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2" style:family="text">
      <style:text-properties fo:font-variant="normal" fo:text-transform="none" fo:color="#aea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63" style:family="text">
      <style:text-properties fo:font-variant="normal" fo:text-transform="none" fo:color="#d8d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64" style:family="text">
      <style:text-properties fo:font-variant="normal" fo:text-transform="none" fo:color="#d8d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65" style:family="text">
      <style:text-properties fo:font-variant="normal" fo:text-transform="none" fo:color="#8d8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66" style:family="text">
      <style:text-properties fo:font-variant="normal" fo:text-transform="none" fo:color="#8d8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267" style:family="text">
      <style:text-properties fo:font-variant="normal" fo:text-transform="none" fo:color="#8d8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8" style:family="text">
      <style:text-properties fo:font-variant="normal" fo:text-transform="none" fo:color="#c3c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69" style:family="text">
      <style:text-properties fo:font-variant="normal" fo:text-transform="none" fo:color="#c3c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70" style:family="text">
      <style:text-properties fo:font-variant="normal" fo:text-transform="none" fo:color="#c3c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71" style:family="text">
      <style:text-properties fo:font-variant="normal" fo:text-transform="none" fo:color="#b6b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272" style:family="text">
      <style:text-properties fo:font-variant="normal" fo:text-transform="none" fo:color="#b6b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73" style:family="text">
      <style:text-properties fo:font-variant="normal" fo:text-transform="none" fo:color="#b6b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74" style:family="text">
      <style:text-properties fo:font-variant="normal" fo:text-transform="none" fo:color="#6e6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275" style:family="text">
      <style:text-properties fo:font-variant="normal" fo:text-transform="none" fo:color="#6e6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76" style:family="text">
      <style:text-properties fo:font-variant="normal" fo:text-transform="none" fo:color="#6e6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77" style:family="text">
      <style:text-properties fo:font-variant="normal" fo:text-transform="none" fo:color="#6e6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278" style:family="text">
      <style:text-properties fo:font-variant="normal" fo:text-transform="none" fo:color="#6e6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279" style:family="text">
      <style:text-properties fo:font-variant="normal" fo:text-transform="none" fo:color="#6e6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80" style:family="text">
      <style:text-properties fo:font-variant="normal" fo:text-transform="none" fo:color="#6e6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81" style:family="text">
      <style:text-properties fo:font-variant="normal" fo:text-transform="none" fo:color="#939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82" style:family="text">
      <style:text-properties fo:font-variant="normal" fo:text-transform="none" fo:color="#939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83" style:family="text">
      <style:text-properties fo:font-variant="normal" fo:text-transform="none" fo:color="#939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84" style:family="text">
      <style:text-properties fo:font-variant="normal" fo:text-transform="none" fo:color="#939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85" style:family="text">
      <style:text-properties fo:font-variant="normal" fo:text-transform="none" fo:color="#beb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86" style:family="text">
      <style:text-properties fo:font-variant="normal" fo:text-transform="none" fo:color="#beb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287" style:family="text">
      <style:text-properties fo:font-variant="normal" fo:text-transform="none" fo:color="#beb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88" style:family="text">
      <style:text-properties fo:font-variant="normal" fo:text-transform="none" fo:color="#beb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289" style:family="text">
      <style:text-properties fo:font-variant="normal" fo:text-transform="none" fo:color="#585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90" style:family="text">
      <style:text-properties fo:font-variant="normal" fo:text-transform="none" fo:color="#585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91" style:family="text">
      <style:text-properties fo:font-variant="normal" fo:text-transform="none" fo:color="#5858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292" style:family="text">
      <style:text-properties fo:font-variant="normal" fo:text-transform="none" fo:color="#585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93" style:family="text">
      <style:text-properties fo:font-variant="normal" fo:text-transform="none" fo:color="#585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94" style:family="text">
      <style:text-properties fo:font-variant="normal" fo:text-transform="none" fo:color="#585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95" style:family="text">
      <style:text-properties fo:font-variant="normal" fo:text-transform="none" fo:color="#4b4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296" style:family="text">
      <style:text-properties fo:font-variant="normal" fo:text-transform="none" fo:color="#4b4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297" style:family="text">
      <style:text-properties fo:font-variant="normal" fo:text-transform="none" fo:color="#4b4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98" style:family="text">
      <style:text-properties fo:font-variant="normal" fo:text-transform="none" fo:color="#4b4b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299" style:family="text">
      <style:text-properties fo:font-variant="normal" fo:text-transform="none" fo:color="#4b4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00" style:family="text">
      <style:text-properties fo:font-variant="normal" fo:text-transform="none" fo:color="#4b4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01" style:family="text">
      <style:text-properties fo:font-variant="normal" fo:text-transform="none" fo:color="#565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02" style:family="text">
      <style:text-properties fo:font-variant="normal" fo:text-transform="none" fo:color="#565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03" style:family="text">
      <style:text-properties fo:font-variant="normal" fo:text-transform="none" fo:color="#5656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304" style:family="text">
      <style:text-properties fo:font-variant="normal" fo:text-transform="none" fo:color="#565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05" style:family="text">
      <style:text-properties fo:font-variant="normal" fo:text-transform="none" fo:color="#565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06" style:family="text">
      <style:text-properties fo:font-variant="normal" fo:text-transform="none" fo:color="#565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07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1308" style:family="text">
      <style:text-properties fo:font-variant="normal" fo:text-transform="none" fo:color="#565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09" style:family="text">
      <style:text-properties fo:font-variant="normal" fo:text-transform="none" fo:color="#f4f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10" style:family="text">
      <style:text-properties fo:font-variant="normal" fo:text-transform="none" fo:color="#f4f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11" style:family="text">
      <style:text-properties fo:font-variant="normal" fo:text-transform="none" fo:color="#f4f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12" style:family="text">
      <style:text-properties fo:font-variant="normal" fo:text-transform="none" fo:color="#b8b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313" style:family="text">
      <style:text-properties fo:font-variant="normal" fo:text-transform="none" fo:color="#b8b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314" style:family="text">
      <style:text-properties fo:font-variant="normal" fo:text-transform="none" fo:color="#9696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315" style:family="text">
      <style:text-properties fo:font-variant="normal" fo:text-transform="none" fo:color="#969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316" style:family="text">
      <style:text-properties fo:font-variant="normal" fo:text-transform="none" fo:color="#969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17" style:family="text">
      <style:text-properties fo:font-variant="normal" fo:text-transform="none" fo:color="#969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18" style:family="text">
      <style:text-properties fo:font-variant="normal" fo:text-transform="none" fo:color="#969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19" style:family="text">
      <style:text-properties fo:font-variant="normal" fo:text-transform="none" fo:color="#9696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320" style:family="text">
      <style:text-properties fo:font-variant="normal" fo:text-transform="none" fo:color="#dad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321" style:family="text">
      <style:text-properties fo:font-variant="normal" fo:text-transform="none" fo:color="#dad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22" style:family="text">
      <style:text-properties fo:font-variant="normal" fo:text-transform="none" fo:color="#dad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23" style:family="text">
      <style:text-properties fo:font-variant="normal" fo:text-transform="none" fo:color="#afa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24" style:family="text">
      <style:text-properties fo:font-variant="normal" fo:text-transform="none" fo:color="#afa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25" style:family="text">
      <style:text-properties fo:font-variant="normal" fo:text-transform="none" fo:color="#afa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26" style:family="text">
      <style:text-properties fo:font-variant="normal" fo:text-transform="none" fo:color="#afa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27" style:family="text">
      <style:text-properties fo:font-variant="normal" fo:text-transform="none" fo:color="#737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28" style:family="text">
      <style:text-properties fo:font-variant="normal" fo:text-transform="none" fo:color="#737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29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30" style:family="text">
      <style:text-properties fo:font-variant="normal" fo:text-transform="none" fo:color="#737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331" style:family="text">
      <style:text-properties fo:font-variant="normal" fo:text-transform="none" fo:color="#737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32" style:family="text">
      <style:text-properties fo:font-variant="normal" fo:text-transform="none" fo:color="#737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333" style:family="text">
      <style:text-properties fo:font-variant="normal" fo:text-transform="none" fo:color="#aca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34" style:family="text">
      <style:text-properties fo:font-variant="normal" fo:text-transform="none" fo:color="#aca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35" style:family="text">
      <style:text-properties fo:font-variant="normal" fo:text-transform="none" fo:color="#acac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 style:font-style-complex="normal" style:font-weight-complex="normal"/>
    </style:style>
    <style:style style:name="T1336" style:family="text">
      <style:text-properties fo:font-variant="normal" fo:text-transform="none" fo:color="#ddd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37" style:family="text">
      <style:text-properties fo:font-variant="normal" fo:text-transform="none" fo:color="#ddd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38" style:family="text">
      <style:text-properties fo:font-variant="normal" fo:text-transform="none" fo:color="#b5b5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339" style:family="text">
      <style:text-properties fo:font-variant="normal" fo:text-transform="none" fo:color="#c4c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40" style:family="text">
      <style:text-properties fo:font-variant="normal" fo:text-transform="none" fo:color="#c4c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41" style:family="text">
      <style:text-properties fo:font-variant="normal" fo:text-transform="none" fo:color="#ada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42" style:family="text">
      <style:text-properties fo:font-variant="normal" fo:text-transform="none" fo:color="#ada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43" style:family="text">
      <style:text-properties fo:font-variant="normal" fo:text-transform="none" fo:color="#ada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44" style:family="text">
      <style:text-properties fo:font-variant="normal" fo:text-transform="none" fo:color="#d1d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45" style:family="text">
      <style:text-properties fo:font-variant="normal" fo:text-transform="none" fo:color="#d1d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346" style:family="text">
      <style:text-properties fo:font-variant="normal" fo:text-transform="none" fo:color="#7a7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47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48" style:family="text">
      <style:text-properties fo:font-variant="normal" fo:text-transform="none" fo:color="#7a7a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349" style:family="text">
      <style:text-properties fo:font-variant="normal" fo:text-transform="none" fo:color="#7a7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350" style:family="text">
      <style:text-properties fo:font-variant="normal" fo:text-transform="none" fo:color="#7a7a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1351" style:family="text">
      <style:text-properties fo:font-variant="normal" fo:text-transform="none" fo:color="#7a7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52" style:family="text">
      <style:text-properties fo:font-variant="normal" fo:text-transform="none" fo:color="#7a7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53" style:family="text">
      <style:text-properties fo:font-variant="normal" fo:text-transform="none" fo:color="#a3a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54" style:family="text">
      <style:text-properties fo:font-variant="normal" fo:text-transform="none" fo:color="#676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55" style:family="text">
      <style:text-properties fo:font-variant="normal" fo:text-transform="none" fo:color="#676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56" style:family="text">
      <style:text-properties fo:font-variant="normal" fo:text-transform="none" fo:color="#676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57" style:family="text">
      <style:text-properties fo:font-variant="normal" fo:text-transform="none" fo:color="#676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58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59" style:family="text">
      <style:text-properties fo:font-variant="normal" fo:text-transform="none" fo:color="#676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360" style:family="text">
      <style:text-properties fo:font-variant="normal" fo:text-transform="none" fo:color="#e0e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61" style:family="text">
      <style:text-properties fo:font-variant="normal" fo:text-transform="none" fo:color="#c1c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362" style:family="text">
      <style:text-properties fo:font-variant="normal" fo:text-transform="none" fo:color="#c1c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63" style:family="text">
      <style:text-properties fo:font-variant="normal" fo:text-transform="none" fo:color="#c1c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64" style:family="text">
      <style:text-properties fo:font-variant="normal" fo:text-transform="none" fo:color="#cdcd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1365" style:family="text">
      <style:text-properties fo:font-variant="normal" fo:text-transform="none" fo:color="#cdc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66" style:family="text">
      <style:text-properties fo:font-variant="normal" fo:text-transform="none" fo:color="#cdc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67" style:family="text">
      <style:text-properties fo:font-variant="normal" fo:text-transform="none" fo:color="#7b7b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1368" style:family="text">
      <style:text-properties fo:font-variant="normal" fo:text-transform="none" fo:color="#7b7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69" style:family="text">
      <style:text-properties fo:font-variant="normal" fo:text-transform="none" fo:color="#7b7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70" style:family="text">
      <style:text-properties fo:font-variant="normal" fo:text-transform="none" fo:color="#7b7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371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72" style:family="text">
      <style:text-properties fo:font-variant="normal" fo:text-transform="none" fo:color="#5c5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73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374" style:family="text">
      <style:text-properties fo:font-variant="normal" fo:text-transform="none" fo:color="#5c5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75" style:family="text">
      <style:text-properties fo:font-variant="normal" fo:text-transform="none" fo:color="#aaa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76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77" style:family="text">
      <style:text-properties fo:font-variant="normal" fo:text-transform="none" fo:color="#a6a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78" style:family="text">
      <style:text-properties fo:font-variant="normal" fo:text-transform="none" fo:color="#a6a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379" style:family="text">
      <style:text-properties fo:font-variant="normal" fo:text-transform="none" fo:color="#a6a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80" style:family="text">
      <style:text-properties fo:font-variant="normal" fo:text-transform="none" fo:color="#f1f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1381" style:family="text">
      <style:text-properties fo:font-variant="normal" fo:text-transform="none" fo:color="#b9b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382" style:family="text">
      <style:text-properties fo:font-variant="normal" fo:text-transform="none" fo:color="#b9b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83" style:family="text">
      <style:text-properties fo:font-variant="normal" fo:text-transform="none" fo:color="#b9b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84" style:family="text">
      <style:text-properties fo:font-variant="normal" fo:text-transform="none" fo:color="#6d6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85" style:family="text">
      <style:text-properties fo:font-variant="normal" fo:text-transform="none" fo:color="#6d6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86" style:family="text">
      <style:text-properties fo:font-variant="normal" fo:text-transform="none" fo:color="#6d6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387" style:family="text">
      <style:text-properties fo:font-variant="normal" fo:text-transform="none" fo:color="#6d6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88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89" style:family="text">
      <style:text-properties fo:font-variant="normal" fo:text-transform="none" fo:color="#6d6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390" style:family="text">
      <style:text-properties fo:font-variant="normal" fo:text-transform="none" fo:color="#a2a2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391" style:family="text">
      <style:text-properties fo:font-variant="normal" fo:text-transform="none" fo:color="#a2a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92" style:family="text">
      <style:text-properties fo:font-variant="normal" fo:text-transform="none" fo:color="#a2a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93" style:family="text">
      <style:text-properties fo:font-variant="normal" fo:text-transform="none" fo:color="#a2a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94" style:family="text">
      <style:text-properties fo:font-variant="normal" fo:text-transform="none" fo:color="#a2a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95" style:family="text">
      <style:text-properties fo:font-variant="normal" fo:text-transform="none" fo:color="#a2a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396" style:family="text">
      <style:text-properties fo:font-variant="normal" fo:text-transform="none" fo:color="#989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97" style:family="text">
      <style:text-properties fo:font-variant="normal" fo:text-transform="none" fo:color="#989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398" style:family="text">
      <style:text-properties fo:font-variant="normal" fo:text-transform="none" fo:color="#989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399" style:family="text">
      <style:text-properties fo:font-variant="normal" fo:text-transform="none" fo:color="#c0c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400" style:family="text">
      <style:text-properties fo:font-variant="normal" fo:text-transform="none" fo:color="#797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01" style:family="text">
      <style:text-properties fo:font-variant="normal" fo:text-transform="none" fo:color="#797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02" style:family="text">
      <style:text-properties fo:font-variant="normal" fo:text-transform="none" fo:color="#797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403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404" style:family="text">
      <style:text-properties fo:font-variant="normal" fo:text-transform="none" fo:color="#797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05" style:family="text">
      <style:text-properties fo:font-variant="normal" fo:text-transform="none" fo:color="#7c7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06" style:family="text">
      <style:text-properties fo:font-variant="normal" fo:text-transform="none" fo:color="#7c7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07" style:family="text">
      <style:text-properties fo:font-variant="normal" fo:text-transform="none" fo:color="#7c7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08" style:family="text">
      <style:text-properties fo:font-variant="normal" fo:text-transform="none" fo:color="#6c6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409" style:family="text">
      <style:text-properties fo:font-variant="normal" fo:text-transform="none" fo:color="#6c6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10" style:family="text">
      <style:text-properties fo:font-variant="normal" fo:text-transform="none" fo:color="#6c6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11" style:family="text">
      <style:text-properties fo:font-variant="normal" fo:text-transform="none" fo:color="#6c6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412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413" style:family="text">
      <style:text-properties fo:font-variant="normal" fo:text-transform="none" fo:color="#6c6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14" style:family="text">
      <style:text-properties fo:font-variant="normal" fo:text-transform="none" fo:color="#656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415" style:family="text">
      <style:text-properties fo:font-variant="normal" fo:text-transform="none" fo:color="#656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16" style:family="text">
      <style:text-properties fo:font-variant="normal" fo:text-transform="none" fo:color="#656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17" style:family="text">
      <style:text-properties fo:font-variant="normal" fo:text-transform="none" fo:color="#6565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418" style:family="text">
      <style:text-properties fo:font-variant="normal" fo:text-transform="none" fo:color="#656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19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20" style:family="text">
      <style:text-properties fo:font-variant="normal" fo:text-transform="none" fo:color="#e9e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421" style:family="text">
      <style:text-properties fo:font-variant="normal" fo:text-transform="none" fo:color="#e9e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22" style:family="text">
      <style:text-properties fo:font-variant="normal" fo:text-transform="none" fo:color="#9c9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23" style:family="text">
      <style:text-properties fo:font-variant="normal" fo:text-transform="none" fo:color="#9c9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24" style:family="text">
      <style:text-properties fo:font-variant="normal" fo:text-transform="none" fo:color="#9c9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25" style:family="text">
      <style:text-properties fo:font-variant="normal" fo:text-transform="none" fo:color="#9c9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426" style:family="text">
      <style:text-properties fo:font-variant="normal" fo:text-transform="none" fo:color="#9f9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27" style:family="text">
      <style:text-properties fo:font-variant="normal" fo:text-transform="none" fo:color="#9f9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28" style:family="text">
      <style:text-properties fo:font-variant="normal" fo:text-transform="none" fo:color="#9f9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29" style:family="text">
      <style:text-properties fo:font-variant="normal" fo:text-transform="none" fo:color="#9f9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30" style:family="text">
      <style:text-properties fo:font-variant="normal" fo:text-transform="none" fo:color="#9e9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31" style:family="text">
      <style:text-properties fo:font-variant="normal" fo:text-transform="none" fo:color="#9e9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32" style:family="text">
      <style:text-properties fo:font-variant="normal" fo:text-transform="none" fo:color="#9e9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33" style:family="text">
      <style:text-properties fo:font-variant="normal" fo:text-transform="none" fo:color="#9e9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434" style:family="text">
      <style:text-properties fo:font-variant="normal" fo:text-transform="none" fo:color="#9e9e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435" style:family="text">
      <style:text-properties fo:font-variant="normal" fo:text-transform="none" fo:color="#9e9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436" style:family="text">
      <style:text-properties fo:font-variant="normal" fo:text-transform="none" fo:color="#9e9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37" style:family="text">
      <style:text-properties fo:font-variant="normal" fo:text-transform="none" fo:color="#868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438" style:family="text">
      <style:text-properties fo:font-variant="normal" fo:text-transform="none" fo:color="#868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39" style:family="text">
      <style:text-properties fo:font-variant="normal" fo:text-transform="none" fo:color="#8686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40" style:family="text">
      <style:text-properties fo:font-variant="normal" fo:text-transform="none" fo:color="#868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41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42" style:family="text">
      <style:text-properties fo:font-variant="normal" fo:text-transform="none" fo:color="#868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43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44" style:family="text">
      <style:text-properties fo:font-variant="normal" fo:text-transform="none" fo:color="#5d5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445" style:family="text">
      <style:text-properties fo:font-variant="normal" fo:text-transform="none" fo:color="#5d5d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446" style:family="text">
      <style:text-properties fo:font-variant="normal" fo:text-transform="none" fo:color="#5d5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47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448" style:family="text">
      <style:text-properties fo:font-variant="normal" fo:text-transform="none" fo:color="#ebe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49" style:family="text">
      <style:text-properties fo:font-variant="normal" fo:text-transform="none" fo:color="#ebe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50" style:family="text">
      <style:text-properties fo:font-variant="normal" fo:text-transform="none" fo:color="#ebeb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451" style:family="text">
      <style:text-properties fo:font-variant="normal" fo:text-transform="none" fo:color="#5f5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52" style:family="text">
      <style:text-properties fo:font-variant="normal" fo:text-transform="none" fo:color="#5f5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453" style:family="text">
      <style:text-properties fo:font-variant="normal" fo:text-transform="none" fo:color="#5f5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54" style:family="text">
      <style:text-properties fo:font-variant="normal" fo:text-transform="none" fo:color="#5f5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55" style:family="text">
      <style:text-properties fo:font-variant="normal" fo:text-transform="none" fo:color="#8a8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56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57" style:family="text">
      <style:text-properties fo:font-variant="normal" fo:text-transform="none" fo:color="#8a8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58" style:family="text">
      <style:text-properties fo:font-variant="normal" fo:text-transform="none" fo:color="#d9d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59" style:family="text">
      <style:text-properties fo:font-variant="normal" fo:text-transform="none" fo:color="#cac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460" style:family="text">
      <style:text-properties fo:font-variant="normal" fo:text-transform="none" fo:color="#cac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61" style:family="text">
      <style:text-properties fo:font-variant="normal" fo:text-transform="none" fo:color="#cfc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62" style:family="text">
      <style:text-properties fo:font-variant="normal" fo:text-transform="none" fo:color="#646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63" style:family="text">
      <style:text-properties fo:font-variant="normal" fo:text-transform="none" fo:color="#646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64" style:family="text">
      <style:text-properties fo:font-variant="normal" fo:text-transform="none" fo:color="#646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65" style:family="text">
      <style:text-properties fo:font-variant="normal" fo:text-transform="none" fo:color="#646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466" style:family="text">
      <style:text-properties fo:font-variant="normal" fo:text-transform="none" fo:color="#646400" style:text-line-through-style="none" style:text-line-through-type="none" style:text-position="0% 100%" style:font-name="Times New Roman" fo:font-size="17pt" fo:font-style="italic" style:text-underline-style="none" fo:font-weight="normal" style:font-name-asian="Times New Roman1" style:font-size-asian="17pt" style:font-style-asian="italic" style:font-weight-asian="normal" style:font-name-complex="Times New Roman1" style:font-size-complex="17pt" style:font-style-complex="italic" style:font-weight-complex="normal"/>
    </style:style>
    <style:style style:name="T1467" style:family="text">
      <style:text-properties fo:font-variant="normal" fo:text-transform="none" fo:color="#8383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468" style:family="text">
      <style:text-properties fo:font-variant="normal" fo:text-transform="none" fo:color="#8383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69" style:family="text">
      <style:text-properties fo:font-variant="normal" fo:text-transform="none" fo:color="#838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70" style:family="text">
      <style:text-properties fo:font-variant="normal" fo:text-transform="none" fo:color="#838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71" style:family="text">
      <style:text-properties fo:font-variant="normal" fo:text-transform="none" fo:color="#8383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T1472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73" style:family="text">
      <style:text-properties fo:font-variant="normal" fo:text-transform="none" fo:color="#979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74" style:family="text">
      <style:text-properties fo:font-variant="normal" fo:text-transform="none" fo:color="#979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75" style:family="text">
      <style:text-properties fo:font-variant="normal" fo:text-transform="none" fo:color="#8e8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76" style:family="text">
      <style:text-properties fo:font-variant="normal" fo:text-transform="none" fo:color="#8e8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477" style:family="text">
      <style:text-properties fo:font-variant="normal" fo:text-transform="none" fo:color="#b2b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78" style:family="text">
      <style:text-properties fo:font-variant="normal" fo:text-transform="none" fo:color="#b2b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479" style:family="text">
      <style:text-properties fo:font-variant="normal" fo:text-transform="none" fo:color="#b2b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80" style:family="text">
      <style:text-properties fo:font-variant="normal" fo:text-transform="none" fo:color="#636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81" style:family="text">
      <style:text-properties fo:font-variant="normal" fo:text-transform="none" fo:color="#636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82" style:family="text">
      <style:text-properties fo:font-variant="normal" fo:text-transform="none" fo:color="#636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83" style:family="text">
      <style:text-properties fo:font-variant="normal" fo:text-transform="none" fo:color="#636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84" style:family="text">
      <style:text-properties fo:font-variant="normal" fo:text-transform="none" fo:color="#d2d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85" style:family="text">
      <style:text-properties fo:font-variant="normal" fo:text-transform="none" fo:color="#d2d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86" style:family="text">
      <style:text-properties fo:font-variant="normal" fo:text-transform="none" fo:color="#a7a7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487" style:family="text">
      <style:text-properties fo:font-variant="normal" fo:text-transform="none" fo:color="#a7a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488" style:family="text">
      <style:text-properties fo:font-variant="normal" fo:text-transform="none" fo:color="#a7a7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489" style:family="text">
      <style:text-properties fo:font-variant="normal" fo:text-transform="none" fo:color="#bcb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90" style:family="text">
      <style:text-properties fo:font-variant="normal" fo:text-transform="none" fo:color="#c8c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91" style:family="text">
      <style:text-properties fo:font-variant="normal" fo:text-transform="none" fo:color="#a8a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92" style:family="text">
      <style:text-properties fo:font-variant="normal" fo:text-transform="none" fo:color="#a8a8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 style:font-style-complex="normal" style:font-weight-complex="normal"/>
    </style:style>
    <style:style style:name="T1493" style:family="text">
      <style:text-properties fo:font-variant="normal" fo:text-transform="none" fo:color="#8c8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94" style:family="text">
      <style:text-properties fo:font-variant="normal" fo:text-transform="none" fo:color="#8c8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95" style:family="text">
      <style:text-properties fo:font-variant="normal" fo:text-transform="none" fo:color="#8c8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96" style:family="text">
      <style:text-properties fo:font-variant="normal" fo:text-transform="none" fo:color="#909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497" style:family="text">
      <style:text-properties fo:font-variant="normal" fo:text-transform="none" fo:color="#909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498" style:family="text">
      <style:text-properties fo:font-variant="normal" fo:text-transform="none" fo:color="#909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99" style:family="text">
      <style:text-properties fo:font-variant="normal" fo:text-transform="none" fo:color="#a9a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00" style:family="text">
      <style:text-properties fo:font-variant="normal" fo:text-transform="none" fo:color="#959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01" style:family="text">
      <style:text-properties fo:font-variant="normal" fo:text-transform="none" fo:color="#959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02" style:family="text">
      <style:text-properties fo:font-variant="normal" fo:text-transform="none" fo:color="#959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03" style:family="text">
      <style:text-properties fo:font-variant="normal" fo:text-transform="none" fo:color="#9a9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04" style:family="text">
      <style:text-properties fo:font-variant="normal" fo:text-transform="none" fo:color="#9a9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05" style:family="text">
      <style:text-properties fo:font-variant="normal" fo:text-transform="none" fo:color="#9a9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06" style:family="text">
      <style:text-properties fo:font-variant="normal" fo:text-transform="none" fo:color="#b3b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507" style:family="text">
      <style:text-properties fo:font-variant="normal" fo:text-transform="none" fo:color="#b3b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8" style:family="text">
      <style:text-properties fo:font-variant="normal" fo:text-transform="none" fo:color="#b3b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09" style:family="text">
      <style:text-properties fo:font-variant="normal" fo:text-transform="none" fo:color="#c5c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10" style:family="text">
      <style:text-properties fo:font-variant="normal" fo:text-transform="none" fo:color="#c7c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11" style:family="text">
      <style:text-properties fo:font-variant="normal" fo:text-transform="none" fo:color="#c7c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512" style:family="text">
      <style:text-properties fo:font-variant="normal" fo:text-transform="none" fo:color="#6f6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513" style:family="text">
      <style:text-properties fo:font-variant="normal" fo:text-transform="none" fo:color="#6f6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514" style:family="text">
      <style:text-properties fo:font-variant="normal" fo:text-transform="none" fo:color="#6f6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515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516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17" style:family="text">
      <style:text-properties fo:font-variant="normal" fo:text-transform="none" fo:color="#f7f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518" style:family="text">
      <style:text-properties fo:font-variant="normal" fo:text-transform="none" fo:color="#f7f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19" style:family="text">
      <style:text-properties fo:font-variant="normal" fo:text-transform="none" fo:color="#f7f7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520" style:family="text">
      <style:text-properties fo:font-variant="normal" fo:text-transform="none" fo:color="#a4a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21" style:family="text">
      <style:text-properties fo:font-variant="normal" fo:text-transform="none" fo:color="#a4a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22" style:family="text">
      <style:text-properties fo:font-variant="normal" fo:text-transform="none" fo:color="#a4a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523" style:family="text">
      <style:text-properties fo:font-variant="normal" fo:text-transform="none" fo:color="#a4a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524" style:family="text">
      <style:text-properties fo:font-variant="normal" fo:text-transform="none" fo:color="#6b6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25" style:family="text">
      <style:text-properties fo:font-variant="normal" fo:text-transform="none" fo:color="#6b6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26" style:family="text">
      <style:text-properties fo:font-variant="normal" fo:text-transform="none" fo:color="#6b6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527" style:family="text">
      <style:text-properties fo:font-variant="normal" fo:text-transform="none" fo:color="#6b6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28" style:family="text">
      <style:text-properties fo:font-variant="normal" fo:text-transform="none" fo:color="#a5a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529" style:family="text">
      <style:text-properties fo:font-variant="normal" fo:text-transform="none" fo:color="#a5a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30" style:family="text">
      <style:text-properties fo:font-variant="normal" fo:text-transform="none" fo:color="#a5a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31" style:family="text">
      <style:text-properties fo:font-variant="normal" fo:text-transform="none" fo:color="#e2e2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532" style:family="text">
      <style:text-properties fo:font-variant="normal" fo:text-transform="none" fo:color="#e7e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33" style:family="text">
      <style:text-properties fo:font-variant="normal" fo:text-transform="none" fo:color="#717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34" style:family="text">
      <style:text-properties fo:font-variant="normal" fo:text-transform="none" fo:color="#c9c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35" style:family="text">
      <style:text-properties fo:font-variant="normal" fo:text-transform="none" fo:color="#c9c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536" style:family="text">
      <style:text-properties fo:font-variant="normal" fo:text-transform="none" fo:color="#e1e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37" style:family="text">
      <style:text-properties fo:font-variant="normal" fo:text-transform="none" fo:color="#8484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1538" style:family="text">
      <style:text-properties fo:font-variant="normal" fo:text-transform="none" fo:color="#848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39" style:family="text">
      <style:text-properties fo:font-variant="normal" fo:text-transform="none" fo:color="#848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40" style:family="text">
      <style:text-properties fo:font-variant="normal" fo:text-transform="none" fo:color="#848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541" style:family="text">
      <style:text-properties fo:font-variant="normal" fo:text-transform="none" fo:color="#848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42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43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44" style:family="text">
      <style:text-properties fo:font-variant="normal" fo:text-transform="none" fo:color="#8484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545" style:family="text">
      <style:text-properties fo:font-variant="normal" fo:text-transform="none" fo:color="#767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46" style:family="text">
      <style:text-properties fo:font-variant="normal" fo:text-transform="none" fo:color="#767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47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548" style:family="text">
      <style:text-properties fo:font-variant="normal" fo:text-transform="none" fo:color="#d3d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49" style:family="text">
      <style:text-properties fo:font-variant="normal" fo:text-transform="none" fo:color="#aba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50" style:family="text">
      <style:text-properties fo:font-variant="normal" fo:text-transform="none" fo:color="#aba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51" style:family="text">
      <style:text-properties fo:font-variant="normal" fo:text-transform="none" fo:color="#aba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52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53" style:family="text">
      <style:text-properties fo:font-variant="normal" fo:text-transform="none" fo:color="#a0a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54" style:family="text">
      <style:text-properties fo:font-variant="normal" fo:text-transform="none" fo:color="#a0a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55" style:family="text">
      <style:text-properties fo:font-variant="normal" fo:text-transform="none" fo:color="#a0a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56" style:family="text">
      <style:text-properties fo:font-variant="normal" fo:text-transform="none" fo:color="#8f8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57" style:family="text">
      <style:text-properties fo:font-variant="normal" fo:text-transform="none" fo:color="#8f8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58" style:family="text">
      <style:text-properties fo:font-variant="normal" fo:text-transform="none" fo:color="#8f8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59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60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561" style:family="text">
      <style:text-properties fo:font-variant="normal" fo:text-transform="none" fo:color="#9d9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62" style:family="text">
      <style:text-properties fo:font-variant="normal" fo:text-transform="none" fo:color="#9d9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63" style:family="text">
      <style:text-properties fo:font-variant="normal" fo:text-transform="none" fo:color="#9d9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64" style:family="text">
      <style:text-properties fo:font-variant="normal" fo:text-transform="none" fo:color="#898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65" style:family="text">
      <style:text-properties fo:font-variant="normal" fo:text-transform="none" fo:color="#898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66" style:family="text">
      <style:text-properties fo:font-variant="normal" fo:text-transform="none" fo:color="#898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67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68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569" style:family="text">
      <style:text-properties fo:font-variant="normal" fo:text-transform="none" fo:color="#8989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T1570" style:family="text">
      <style:text-properties fo:font-variant="normal" fo:text-transform="none" fo:color="#929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71" style:family="text">
      <style:text-properties fo:font-variant="normal" fo:text-transform="none" fo:color="#929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72" style:family="text">
      <style:text-properties fo:font-variant="normal" fo:text-transform="none" fo:color="#929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73" style:family="text">
      <style:text-properties fo:font-variant="normal" fo:text-transform="none" fo:color="#929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74" style:family="text">
      <style:text-properties fo:font-variant="normal" fo:text-transform="none" fo:color="#929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75" style:family="text">
      <style:text-properties fo:font-variant="normal" fo:text-transform="none" fo:color="#9b9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76" style:family="text">
      <style:text-properties fo:font-variant="normal" fo:text-transform="none" fo:color="#9b9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77" style:family="text">
      <style:text-properties fo:font-variant="normal" fo:text-transform="none" fo:color="#b0b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78" style:family="text">
      <style:text-properties fo:font-variant="normal" fo:text-transform="none" fo:color="#b0b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79" style:family="text">
      <style:text-properties fo:font-variant="normal" fo:text-transform="none" fo:color="#b0b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80" style:family="text">
      <style:text-properties fo:font-variant="normal" fo:text-transform="none" fo:color="#888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81" style:family="text">
      <style:text-properties fo:font-variant="normal" fo:text-transform="none" fo:color="#8888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582" style:family="text">
      <style:text-properties fo:font-variant="normal" fo:text-transform="none" fo:color="#888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83" style:family="text">
      <style:text-properties fo:font-variant="normal" fo:text-transform="none" fo:color="#888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84" style:family="text">
      <style:text-properties fo:font-variant="normal" fo:text-transform="none" fo:color="#888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585" style:family="text">
      <style:text-properties fo:font-variant="normal" fo:text-transform="none" fo:color="#808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86" style:family="text">
      <style:text-properties fo:font-variant="normal" fo:text-transform="none" fo:color="#808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587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588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589" style:family="text">
      <style:text-properties fo:font-variant="normal" fo:text-transform="none" fo:color="#808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90" style:family="text">
      <style:text-properties fo:font-variant="normal" fo:text-transform="none" fo:color="#a1a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591" style:family="text">
      <style:text-properties fo:font-variant="normal" fo:text-transform="none" fo:color="#a1a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592" style:family="text">
      <style:text-properties fo:font-variant="normal" fo:text-transform="none" fo:color="#a1a1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593" style:family="text">
      <style:text-properties fo:font-variant="normal" fo:text-transform="none" fo:color="#a1a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94" style:family="text">
      <style:text-properties fo:font-variant="normal" fo:text-transform="none" fo:color="#dcd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95" style:family="text">
      <style:text-properties fo:font-variant="normal" fo:text-transform="none" fo:color="#858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96" style:family="text">
      <style:text-properties fo:font-variant="normal" fo:text-transform="none" fo:color="#858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97" style:family="text">
      <style:text-properties fo:font-variant="normal" fo:text-transform="none" fo:color="#858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98" style:family="text">
      <style:text-properties fo:font-variant="normal" fo:text-transform="none" fo:color="#858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99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00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601" style:family="text">
      <style:text-properties fo:font-variant="normal" fo:text-transform="none" fo:color="#858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602" style:family="text">
      <style:text-properties fo:font-variant="normal" fo:text-transform="none" fo:color="#858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603" style:family="text">
      <style:text-properties fo:font-variant="normal" fo:text-transform="none" fo:color="#bdb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604" style:family="text">
      <style:text-properties fo:font-variant="normal" fo:text-transform="none" fo:color="#818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605" style:family="text">
      <style:text-properties fo:font-variant="normal" fo:text-transform="none" fo:color="#8181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06" style:family="text">
      <style:text-properties fo:font-variant="normal" fo:text-transform="none" fo:color="#818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607" style:family="text">
      <style:text-properties fo:font-variant="normal" fo:text-transform="none" fo:color="#818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08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609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10" style:family="text">
      <style:text-properties fo:font-variant="normal" fo:text-transform="none" fo:color="#818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611" style:family="text">
      <style:text-properties fo:font-variant="normal" fo:text-transform="none" fo:color="#8181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1612" style:family="text">
      <style:text-properties fo:font-variant="normal" fo:text-transform="none" fo:color="#8181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T1613" style:family="text">
      <style:text-properties fo:font-variant="normal" fo:text-transform="none" fo:color="#d7d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14" style:family="text">
      <style:text-properties fo:font-variant="normal" fo:text-transform="none" fo:color="#7e7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615" style:family="text">
      <style:text-properties fo:font-variant="normal" fo:text-transform="none" fo:color="#7e7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16" style:family="text">
      <style:text-properties fo:font-variant="normal" fo:text-transform="none" fo:color="#7e7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617" style:family="text">
      <style:text-properties fo:font-variant="normal" fo:text-transform="none" fo:color="#7e7e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T1618" style:family="text">
      <style:text-properties fo:font-variant="normal" fo:text-transform="none" fo:color="#7e7e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619" style:family="text">
      <style:text-properties fo:font-variant="normal" fo:text-transform="none" fo:color="#bfb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20" style:family="text">
      <style:text-properties fo:font-variant="normal" fo:text-transform="none" fo:color="#e8e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621" style:family="text">
      <style:text-properties fo:font-variant="normal" fo:text-transform="none" fo:color="#bbb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22" style:family="text">
      <style:text-properties fo:font-variant="normal" fo:text-transform="none" fo:color="#ded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23" style:family="text">
      <style:text-properties fo:font-variant="normal" fo:text-transform="none" fo:color="#d4d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624" style:family="text">
      <style:text-properties fo:font-variant="normal" fo:text-transform="none" fo:color="#b7b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25" style:family="text">
      <style:text-properties fo:font-variant="normal" fo:text-transform="none" fo:color="#787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626" style:family="text">
      <style:text-properties fo:font-variant="normal" fo:text-transform="none" fo:color="#b4b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IDADE </text:span><text:span text:style-name="T16">DE </text:span></text:p>
      <text:p text:style-name="P2"><text:span text:style-name="T29">GUARULHOS </text:span></text:p>
      <text:p text:style-name="P4"><text:span text:style-name="T46">SECRETARIA </text:span><text:span text:style-name="T53">DE </text:span><text:span text:style-name="T56">EDUCAÇÃO </text:span></text:p>
      <text:p text:style-name="P5"><text:span text:style-name="T67">Rubrica </text:span></text:p>
      <text:p text:style-name="P5"><text:span text:style-name="T79">Fls</text:span><text:span text:style-name="T93">. </text:span></text:p>
      <text:p text:style-name="P7"><text:span text:style-name="T111">Classif</text:span><text:span text:style-name="T124">. </text:span></text:p>
      <text:p text:style-name="P5"><text:span text:style-name="T140">PA </text:span><text:span text:style-name="T144">No. </text:span><text:span text:style-name="T159">7956/2024 </text:span></text:p>
      <text:p text:style-name="P8"><text:span text:style-name="T171">TERMO </text:span><text:span text:style-name="T37">DE </text:span><text:span text:style-name="T183">COLABORAÇÃO </text:span><text:span text:style-name="T203">No </text:span><text:span text:style-name="T219">000324</text:span><text:span text:style-name="T161">/</text:span><text:span text:style-name="T230">2024</text:span><text:span text:style-name="T104">-</text:span><text:span text:style-name="T219">SESE08</text:span><text:span text:style-name="T125">-</text:span><text:span text:style-name="T37">RPP </text:span><text:span text:style-name="T247">PROCESSO N</text:span><text:span text:style-name="T80">°</text:span><text:span text:style-name="T267">: </text:span><text:span text:style-name="T6">7955/2024 </text:span></text:p>
      <text:p text:style-name="P9"><text:span text:style-name="T38">OBJETO</text:span><text:span text:style-name="T275">: </text:span><text:span text:style-name="T281">“</text:span><text:span text:style-name="T292">A </text:span><text:span text:style-name="T304">colaboração </text:span><text:span text:style-name="T163">técnica </text:span><text:span text:style-name="T313">e </text:span><text:span text:style-name="T298">financeira </text:span><text:span text:style-name="T327">visando </text:span><text:span text:style-name="T341">disciplinar </text:span><text:span text:style-name="T354">os </text:span><text:span text:style-name="T362">esforços </text:span><text:span text:style-name="T378">conjuntos </text:span><text:span text:style-name="T389">a </text:span><text:span text:style-name="T393">serem </text:span><text:span text:style-name="T400">realizados </text:span><text:span text:style-name="T409">pelo </text:span><text:span text:style-name="T418">Município </text:span><text:span text:style-name="T427">e </text:span><text:span text:style-name="T441">pela </text:span><text:span text:style-name="T381">Instituição</text:span><text:span text:style-name="T455">, </text:span><text:span text:style-name="T86">para </text:span><text:span text:style-name="T462">o </text:span><text:span text:style-name="T151">desenvolvimento </text:span><text:span text:style-name="T470">complementar </text:span><text:span text:style-name="T318">da </text:span><text:span text:style-name="T400">educação </text:span><text:span text:style-name="T480">pública </text:span><text:span text:style-name="T82">e </text:span><text:span text:style-name="T494">gratuita </text:span><text:span text:style-name="T497">prestada pela </text:span><text:span text:style-name="T231">Rede </text:span><text:span text:style-name="T390">Municipal </text:span><text:span text:style-name="T505">de </text:span><text:span text:style-name="T512">Guarulhos</text:span><text:span text:style-name="T523">, </text:span><text:span text:style-name="T405">na </text:span><text:span text:style-name="T86">modalidade </text:span><text:span text:style-name="T55">"</text:span><text:span text:style-name="T299">Educação </text:span><text:span text:style-name="T497">Básica </text:span><text:span text:style-name="T531">/ </text:span><text:span text:style-name="T505">Educação </text:span><text:span text:style-name="T536">Infantil </text:span><text:span text:style-name="T106">- </text:span><text:span text:style-name="T151">Creche</text:span><text:span text:style-name="T549">”</text:span><text:span text:style-name="T552">, </text:span><text:span text:style-name="T508">na </text:span><text:span text:style-name="T564">Unidade </text:span><text:span text:style-name="T474">sito </text:span><text:span text:style-name="T574">a </text:span><text:span text:style-name="T583">Rua </text:span><text:span text:style-name="T527">Mata </text:span><text:span text:style-name="T598">de </text:span><text:span text:style-name="T55">São </text:span><text:span text:style-name="T277">João</text:span><text:span text:style-name="T609">, </text:span><text:span text:style-name="T422">82 </text:span><text:span text:style-name="T616">- </text:span><text:span text:style-name="T625">Jardim </text:span><text:span text:style-name="T641">Presidente </text:span><text:span text:style-name="T343">Dutra </text:span><text:span text:style-name="T658">- </text:span><text:span text:style-name="T674">Guarulhos- </text:span><text:span text:style-name="T333">CNPJ </text:span><text:span text:style-name="T683">45.996.972</text:span><text:span text:style-name="T584">/</text:span><text:span text:style-name="T39">0001-16</text:span><text:span text:style-name="T699">. </text:span></text:p>
      <text:p text:style-name="P10"><text:span text:style-name="T409">Atendimento de </text:span><text:span text:style-name="T400">educandos</text:span><text:span text:style-name="T712">, </text:span><text:span text:style-name="T716">em </text:span><text:span text:style-name="T508">período </text:span><text:span text:style-name="T727">integral</text:span><text:span text:style-name="T735">, </text:span><text:span text:style-name="T739">na </text:span><text:span text:style-name="T405">Modalidade </text:span><text:span text:style-name="T381">Educação </text:span><text:span text:style-name="T379">Básica </text:span><text:span text:style-name="T458">/ </text:span><text:span text:style-name="T742">Educação </text:span><text:span text:style-name="T320">Infantil </text:span><text:span text:style-name="T746">- </text:span><text:span text:style-name="T401">Creche</text:span><text:span text:style-name="T754">, </text:span><text:span text:style-name="T585">totalizando </text:span><text:span text:style-name="T756">104 </text:span><text:span text:style-name="T276">vagas</text:span><text:span text:style-name="T768">, </text:span><text:span text:style-name="T778">sendo </text:span><text:span text:style-name="T756">81 </text:span><text:span text:style-name="T518">vagas </text:span><text:span text:style-name="T789">de </text:span><text:span text:style-name="T281">berçário </text:span><text:span text:style-name="T389">I </text:span><text:span text:style-name="T289">e</text:span><text:span text:style-name="T797">/</text:span><text:span text:style-name="T809">ou </text:span><text:span text:style-name="T821">II </text:span><text:span text:style-name="T537">e </text:span><text:span text:style-name="T184">23 </text:span><text:span text:style-name="T61">vagas </text:span><text:span text:style-name="T205">de </text:span><text:span text:style-name="T804">maternal</text:span><text:span text:style-name="T619">. </text:span></text:p>
      <text:p text:style-name="P12"><text:span text:style-name="T823">PARTES</text:span><text:span text:style-name="T841">: </text:span><text:span text:style-name="T172">O </text:span><text:span text:style-name="T248">MUNICÍPIO </text:span><text:span text:style-name="T258">DE </text:span><text:span text:style-name="T823">GUARULHOS</text:span><text:span text:style-name="T846">, </text:span><text:span text:style-name="T684">por </text:span><text:span text:style-name="T498">intermédio </text:span><text:span text:style-name="T850">da </text:span><text:span text:style-name="T17">Secretaria </text:span><text:span text:style-name="T475">de </text:span><text:span text:style-name="T586">Educação</text:span><text:span text:style-name="T842">, </text:span><text:span text:style-name="T363">doravante </text:span><text:span text:style-name="T334">designada </text:span><text:span text:style-name="T344">SE</text:span><text:span text:style-name="T870">, </text:span><text:span text:style-name="T675">neste </text:span><text:span text:style-name="T527">ato </text:span><text:span text:style-name="T543">representada </text:span><text:span text:style-name="T381">pelo Senhor </text:span><text:span text:style-name="T485">Secretário </text:span><text:span text:style-name="T730">de </text:span><text:span text:style-name="T574">Educação </text:span><text:span text:style-name="T851">-Alex </text:span><text:span text:style-name="T824">Viterale </text:span><text:span text:style-name="T758">de </text:span><text:span text:style-name="T22">Sousa</text:span><text:span text:style-name="T249">, </text:span><text:span text:style-name="T876">consignado </text:span><text:span text:style-name="T409">nos </text:span><text:span text:style-name="T888">termos </text:span><text:span text:style-name="T86">da </text:span><text:span text:style-name="T62">competência </text:span><text:span text:style-name="T86">delegada</text:span><text:span text:style-name="T897">, </text:span><text:span text:style-name="T474">pela </text:span><text:span text:style-name="T898">Portaria </text:span><text:span text:style-name="T508">no </text:span><text:span text:style-name="T907">2354</text:span><text:span text:style-name="T916">/</text:span><text:span text:style-name="T512">2021- </text:span><text:span text:style-name="T61">GP </text:span><text:span text:style-name="T7">de </text:span><text:span text:style-name="T117">06 </text:span><text:span text:style-name="T922">de </text:span><text:span text:style-name="T859">julho </text:span><text:span text:style-name="T7">de </text:span><text:span text:style-name="T877">2021 </text:span><text:span text:style-name="T495">e </text:span><text:span text:style-name="T168">a </text:span><text:span text:style-name="T812">Entidade </text:span><text:span text:style-name="T927">ASSOCIAÇÃO </text:span><text:span text:style-name="T822">COMUNITÁRIA </text:span><text:span text:style-name="T38">DE </text:span><text:span text:style-name="T756">APOIO </text:span><text:span text:style-name="T769">AO </text:span><text:span text:style-name="T935">SOCIAL </text:span><text:span text:style-name="T185">ESPORTIVA </text:span><text:span text:style-name="T748">E </text:span><text:span text:style-name="T826">CUTURAL </text:span><text:span text:style-name="T947">DO </text:span><text:span text:style-name="T853">JARDIM </text:span><text:span text:style-name="T717">TESTAI </text:span><text:span text:style-name="T748">- </text:span><text:span text:style-name="T956">UNID</text:span><text:span text:style-name="T667">. </text:span><text:span text:style-name="T947">II</text:span><text:span text:style-name="T94">, </text:span><text:span text:style-name="T966">situada </text:span><text:span text:style-name="T977">a </text:span><text:span text:style-name="T164">Rua </text:span><text:span text:style-name="T82">Henrique </text:span><text:span text:style-name="T485">José </text:span><text:span text:style-name="T973">Testai</text:span><text:span text:style-name="T616">, </text:span><text:span text:style-name="T512">247 </text:span><text:span text:style-name="T106">- </text:span><text:span text:style-name="T594">Jardim </text:span><text:span text:style-name="T722">Testai </text:span><text:span text:style-name="T621">- </text:span><text:span text:style-name="T344">Guarulhos </text:span><text:span text:style-name="T904">/ </text:span><text:span text:style-name="T433">SP</text:span><text:span text:style-name="T984">, </text:span><text:span text:style-name="T564">C.N.P.J. </text:span><text:span text:style-name="T186">n</text:span><text:span text:style-name="T730">° </text:span><text:span text:style-name="T583">45.996.972</text:span><text:span text:style-name="T988">/</text:span><text:span text:style-name="T381">0001-16</text:span><text:span text:style-name="T995">, </text:span><text:span text:style-name="T165">doravante </text:span><text:span text:style-name="T443">designada </text:span><text:span text:style-name="T24">ORGANIZAÇÃO </text:span><text:span text:style-name="T626">PARCEIRA</text:span><text:span text:style-name="T126">, </text:span><text:span text:style-name="T328">neste </text:span><text:span text:style-name="T314">ato </text:span><text:span text:style-name="T87">representado </text:span><text:span text:style-name="T997">por </text:span><text:span text:style-name="T1005">seu </text:span><text:span text:style-name="T1012">presidente </text:span><text:span text:style-name="T757">Sr. </text:span><text:span text:style-name="T643">Jair </text:span><text:span text:style-name="T792">José </text:span><text:span text:style-name="T428">Barroso</text:span><text:span text:style-name="T513">, </text:span><text:span text:style-name="T575">empregada </text:span><text:span text:style-name="T719">doméstica</text:span><text:span text:style-name="T168">, </text:span><text:span text:style-name="T686">RG </text:span><text:span text:style-name="T1021">no </text:span><text:span text:style-name="T476">5.858.734-2 </text:span><text:span text:style-name="T1029">e </text:span><text:span text:style-name="T643">CPF </text:span><text:span text:style-name="T487">no </text:span><text:span text:style-name="T83">574.058.408-68</text:span><text:span text:style-name="T1026">, </text:span><text:span text:style-name="T967">residente </text:span><text:span text:style-name="T1035">e </text:span><text:span text:style-name="T268">domiciliado </text:span><text:span text:style-name="T1040">à </text:span><text:span text:style-name="T278">Rua </text:span><text:span text:style-name="T74">João </text:span><text:span text:style-name="T1046">José </text:span><text:span text:style-name="T1054">Testai </text:span><text:span text:style-name="T1064">no </text:span><text:span text:style-name="T688">103 </text:span><text:span text:style-name="T25">- </text:span><text:span text:style-name="T603">Jardim </text:span><text:span text:style-name="T1071">Testai </text:span><text:span text:style-name="T828">- </text:span><text:span text:style-name="T489">Guarulhos</text:span><text:span text:style-name="T1079">/</text:span><text:span text:style-name="T25">SP </text:span><text:span text:style-name="T268">ao </text:span><text:span text:style-name="T878">final </text:span><text:span text:style-name="T719">qualificados</text:span><text:span text:style-name="T112">, </text:span><text:span text:style-name="T476">assinam </text:span><text:span text:style-name="T792">o </text:span><text:span text:style-name="T88">presente </text:span><text:span text:style-name="T434">termo</text:span><text:span text:style-name="T874">, </text:span><text:span text:style-name="T1084">mediante </text:span><text:span text:style-name="T578">as </text:span><text:span text:style-name="T518">seguintes </text:span><text:span text:style-name="T534">cláusulas </text:span><text:span text:style-name="T1096">e </text:span><text:span text:style-name="T805">condições</text:span><text:span text:style-name="T1105">, </text:span><text:span text:style-name="T1107">nos </text:span><text:span text:style-name="T145">Termos</text:span><text:span text:style-name="T506">. </text:span><text:span text:style-name="T400">da </text:span><text:span text:style-name="T350">Portaria </text:span><text:span text:style-name="T1022">063</text:span><text:span text:style-name="T1113">/</text:span><text:span text:style-name="T888">2021</text:span><text:span text:style-name="T704">-</text:span><text:span text:style-name="T363">SE</text:span><text:span text:style-name="T784">, </text:span><text:span text:style-name="T315">com </text:span><text:span text:style-name="T716">as </text:span><text:span text:style-name="T441">futuras </text:span><text:span text:style-name="T470">alterações </text:span><text:span text:style-name="T968">que </text:span><text:span text:style-name="T604">se </text:span><text:span text:style-name="T543">fizerem </text:span><text:span text:style-name="T508">necessárias</text:span><text:span text:style-name="T1123">. </text:span></text:p>
      <text:p text:style-name="P13"><text:span text:style-name="T8">CLÁUSULA </text:span><text:span text:style-name="T40">PRIMEIRA - </text:span><text:span text:style-name="T249">DO OBJETO </text:span></text:p>
      <text:p text:style-name="P14"><text:span text:style-name="T368">A </text:span><text:span text:style-name="T544">presente </text:span><text:span text:style-name="T313">parceria </text:span><text:span text:style-name="T83">destina</text:span><text:span text:style-name="T617">-</text:span><text:span text:style-name="T528">se </text:span><text:span text:style-name="T743">ao </text:span><text:span text:style-name="T112">atendimento </text:span><text:span text:style-name="T88">de </text:span><text:span text:style-name="T335">crianças</text:span><text:span text:style-name="T1131">, </text:span><text:span text:style-name="T298">em </text:span><text:span text:style-name="T905">período </text:span><text:span text:style-name="T410">integral</text:span><text:span text:style-name="T1140">, </text:span><text:span text:style-name="T719">na </text:span><text:span text:style-name="T544">faixa </text:span><text:span text:style-name="T731">etária </text:span><text:span text:style-name="T327">de </text:span><text:span text:style-name="T281">4 </text:span><text:span text:style-name="T1047">anos por </text:span><text:span text:style-name="T911">meio </text:span><text:span text:style-name="T785">de </text:span><text:span text:style-name="T969">unidades </text:span><text:span text:style-name="T778">escolares</text:span><text:span text:style-name="T1145">, </text:span><text:span text:style-name="T877">segundo </text:span><text:span text:style-name="T544">as </text:span><text:span text:style-name="T792">diretrizes </text:span><text:span text:style-name="T676">técnicas </text:span><text:span text:style-name="T513">da Secretaria </text:span><text:span text:style-name="T757">de </text:span><text:span text:style-name="T474">Educação </text:span><text:span text:style-name="T519">e </text:span><text:span text:style-name="T474">de </text:span><text:span text:style-name="T409">acordo </text:span><text:span text:style-name="T418">com </text:span><text:span text:style-name="T344">o </text:span><text:span text:style-name="T641">Plano </text:span><text:span text:style-name="T505">de </text:span><text:span text:style-name="T418">Trabalho </text:span><text:span text:style-name="T508">aprovado</text:span><text:span text:style-name="T1097">, </text:span><text:span text:style-name="T414">parte </text:span><text:span text:style-name="T114">integrante deste </text:span><text:span text:style-name="T299">termo</text:span><text:span text:style-name="T1108">. </text:span><text:span text:style-name="T22">1.1.0 </text:span><text:span text:style-name="T730">atendimento </text:span><text:span text:style-name="T75">será </text:span><text:span text:style-name="T381">inteiramente </text:span><text:span text:style-name="T57">gratuito </text:span><text:span text:style-name="T379">para </text:span><text:span text:style-name="T75">o </text:span><text:span text:style-name="T543">usuário</text:span><text:span text:style-name="T973">. </text:span></text:p>
      <text:p text:style-name="P6"><text:span text:style-name="T184">1.2</text:span><text:span text:style-name="T107">. </text:span><text:span text:style-name="T565">O </text:span><text:span text:style-name="T320">Plano </text:span><text:span text:style-name="T2">de </text:span><text:span text:style-name="T298">Trabalho </text:span><text:span text:style-name="T928">poderá </text:span><text:span text:style-name="T471">ser </text:span><text:span text:style-name="T289">reformulado </text:span><text:span text:style-name="T362">a </text:span><text:span text:style-name="T797">qualquer </text:span><text:span text:style-name="T304">tempo</text:span><text:span text:style-name="T1146">, </text:span><text:span text:style-name="T957">por </text:span><text:span text:style-name="T163">solicitação </text:span><text:span text:style-name="T905">de </text:span><text:span text:style-name="T83">qualquer </text:span><text:span text:style-name="T213">uma </text:span><text:span text:style-name="T88">das </text:span><text:span text:style-name="T499">partes</text:span><text:span text:style-name="T54">, </text:span><text:span text:style-name="T743">desde </text:span><text:span text:style-name="T382">que </text:span><text:span text:style-name="T428">as </text:span><text:span text:style-name="T812">alterações </text:span><text:span text:style-name="T893">ocorram </text:span><text:span text:style-name="T280">por </text:span><text:span text:style-name="T785">mútuo </text:span><text:span text:style-name="T1084">assentimento</text:span><text:span text:style-name="T127">, </text:span><text:span text:style-name="T117">bem </text:span><text:span text:style-name="T393">como </text:span><text:span text:style-name="T495">não </text:span><text:span text:style-name="T651">alterem </text:span><text:span text:style-name="T512">o </text:span><text:span text:style-name="T1148">objeto </text:span><text:span text:style-name="T308">desta </text:span><text:span text:style-name="T988">parceria</text:span><text:span text:style-name="T1154">, </text:span><text:span text:style-name="T293">sendo </text:span><text:span text:style-name="T485">devidamente </text:span><text:span text:style-name="T794">justificada </text:span><text:span text:style-name="T1110">pelas </text:span><text:span text:style-name="T579">partes </text:span><text:span text:style-name="T455">a </text:span><text:span text:style-name="T794">necessidade </text:span><text:span text:style-name="T470">de </text:span><text:span text:style-name="T82">alteração</text:span><text:span text:style-name="T363">. </text:span></text:p>
      <text:p text:style-name="P15"><text:span text:style-name="T770">CLÁUSULA </text:span><text:span text:style-name="T689">SEGUNDA </text:span><text:span text:style-name="T183">- </text:span><text:span text:style-name="T10">DA </text:span><text:span text:style-name="T1155">VIGÊNCIA </text:span></text:p>
      <text:p text:style-name="P16"><text:span text:style-name="T822">2.1- </text:span><text:span text:style-name="T792">A </text:span><text:span text:style-name="T410">presente </text:span><text:span text:style-name="T812">parceria </text:span><text:span text:style-name="T313">vigorará </text:span><text:span text:style-name="T499">pelo </text:span><text:span text:style-name="T88">prazo </text:span><text:span text:style-name="T499">de </text:span><text:span text:style-name="T565">05 </text:span><text:span text:style-name="T83">(</text:span><text:span text:style-name="T401">cinco</text:span><text:span text:style-name="T362">) </text:span><text:span text:style-name="T889">anos</text:span><text:span text:style-name="T1170">, </text:span><text:span text:style-name="T578">de </text:span><text:span text:style-name="T410">20/05/2024 </text:span><text:span text:style-name="T1171">a </text:span><text:span text:style-name="T117">19/05/2029</text:span><text:span text:style-name="T705">, </text:span><text:span text:style-name="T905">admitida </text:span><text:span text:style-name="T532">sua </text:span><text:span text:style-name="T731">prorrogação</text:span><text:span text:style-name="T553">, </text:span><text:span text:style-name="T805">por </text:span><text:span text:style-name="T1055">meio </text:span><text:span text:style-name="T1072">de </text:span><text:span text:style-name="T410">aditamento</text:span><text:span text:style-name="T1176">, </text:span><text:span text:style-name="T628">nos </text:span><text:span text:style-name="T298">termos </text:span><text:span text:style-name="T1118">do </text:span><text:span text:style-name="T969">Artigo </text:span><text:span text:style-name="T509">9</text:span><text:span text:style-name="T513">°</text:span><text:span text:style-name="T1180">, </text:span><text:span text:style-name="T68">parágrafo </text:span><text:span text:style-name="T905">3o </text:span><text:span text:style-name="T1181">da </text:span><text:span text:style-name="T506">Portaria </text:span><text:span text:style-name="T899">no </text:span><text:span text:style-name="T320">063</text:span><text:span text:style-name="T1196">/</text:span><text:span text:style-name="T117">2021</text:span><text:span text:style-name="T617">-</text:span><text:span text:style-name="T401">SE</text:span><text:span text:style-name="T1201">, </text:span><text:span text:style-name="T595">alterado </text:span><text:span text:style-name="T731">pela </text:span><text:span text:style-name="T406">Portaria </text:span><text:span text:style-name="T634">no </text:span><text:span text:style-name="T812">184</text:span><text:span text:style-name="T1212">/</text:span><text:span text:style-name="T513">2023</text:span><text:span text:style-name="T617">-</text:span><text:span text:style-name="T163">SE</text:span><text:span text:style-name="T740">, </text:span><text:span text:style-name="T327">com </text:span><text:span text:style-name="T76">as </text:span><text:span text:style-name="T61">futuras </text:span><text:span text:style-name="T719">alterações </text:span><text:span text:style-name="T814">que </text:span><text:span text:style-name="T576">se </text:span><text:span text:style-name="T152">fizerem </text:span><text:span text:style-name="T233">necessárias</text:span><text:span text:style-name="T751">. </text:span></text:p>
      <text:p text:style-name="P18"><text:span text:style-name="T214">CIDADE </text:span><text:span text:style-name="T1202">DE </text:span></text:p>
      <text:p text:style-name="P19"><text:span text:style-name="T668">GUARULHOS </text:span></text:p>
      <text:p text:style-name="P20"><text:span text:style-name="T1036">SECRETARIA </text:span><text:span text:style-name="T329">DE </text:span><text:span text:style-name="T1164">EDUCAÇÃO </text:span></text:p>
      <text:p text:style-name="P5"><text:span text:style-name="T402">Rubrica </text:span></text:p>
      <text:p text:style-name="P5"><text:soft-page-break/><text:span text:style-name="T407">Fls</text:span><text:span text:style-name="T706">. </text:span></text:p>
      <text:p text:style-name="P21"><text:span text:style-name="T1001">Classif</text:span><text:span text:style-name="T949">. </text:span></text:p>
      <text:p text:style-name="P5"><text:span text:style-name="T89">PA </text:span><text:span text:style-name="T1085">N</text:span><text:span text:style-name="T606">°</text:span><text:span text:style-name="T612">. </text:span><text:span text:style-name="T337">7956/2024 </text:span></text:p>
      <text:p text:style-name="P22"><text:span text:style-name="T8">CLÁUSULA </text:span><text:span text:style-name="T187">TERCEIRA </text:span><text:span text:style-name="T486">– </text:span><text:span text:style-name="T187">DAS UNIDADES </text:span><text:span text:style-name="T824">ESCOLARES </text:span></text:p>
      <text:p text:style-name="P23"><text:span text:style-name="T860">A </text:span><text:span text:style-name="T24">ORGANIZAÇÃO manterá </text:span><text:span text:style-name="T435">em </text:span><text:span text:style-name="T443">funcionamento </text:span><text:span text:style-name="T383">uma </text:span><text:span text:style-name="T626">unidade </text:span><text:span text:style-name="T364">escolar </text:span><text:span text:style-name="T1030">com </text:span><text:span text:style-name="T545">as </text:span><text:span text:style-name="T912">seguintes </text:span></text:p>
      <text:p text:style-name="P4"><text:span text:style-name="T855">características</text:span><text:span text:style-name="T629">: </text:span></text:p>
      <text:p text:style-name="P5"><text:span text:style-name="T1156">3.1</text:span><text:span text:style-name="T559">. </text:span><text:span text:style-name="T188">NOME</text:span><text:span text:style-name="T1218">: </text:span><text:span text:style-name="T322">ASSOCIAÇÃO </text:span><text:span text:style-name="T369">COMUNITÁRIA </text:span><text:span text:style-name="T1086">DE </text:span><text:span text:style-name="T645">APOIO </text:span><text:span text:style-name="T206">AO SOCIAL </text:span><text:span text:style-name="T282">ESPORTIVA </text:span><text:span text:style-name="T815">E </text:span><text:span text:style-name="T635">CUTURAL </text:span><text:span text:style-name="T1157">DO </text:span><text:span text:style-name="T384">JARDIM </text:span><text:span text:style-name="T207">TESTAI </text:span><text:span text:style-name="T1221">- </text:span><text:span text:style-name="T283">UNID</text:span><text:span text:style-name="T554">. </text:span><text:span text:style-name="T929">II</text:span><text:span text:style-name="T560">. </text:span></text:p>
      <text:p text:style-name="P24"><text:span text:style-name="T234">3.2</text:span><text:span text:style-name="T630">. </text:span><text:span text:style-name="T185">ENDEREÇO</text:span><text:span text:style-name="T690">: </text:span><text:span text:style-name="T501">Rua </text:span><text:span text:style-name="T115">Mata </text:span><text:span text:style-name="T351">de </text:span><text:span text:style-name="T477">São </text:span><text:span text:style-name="T300">João</text:span><text:span text:style-name="T1227">, </text:span><text:span text:style-name="T490">82 </text:span><text:span text:style-name="T618">- </text:span><text:span text:style-name="T423">Jardim </text:span><text:span text:style-name="T1048">Presidente </text:span><text:span text:style-name="T146">Dutra </text:span><text:span text:style-name="T707">- </text:span><text:span text:style-name="T300">Guarulhos</text:span><text:span text:style-name="T919">/</text:span><text:span text:style-name="T11">SP</text:span><text:span text:style-name="T130">. </text:span><text:span text:style-name="T342">3.3</text:span><text:span text:style-name="T38">. </text:span><text:span text:style-name="T687">ATENDIMENTO</text:span><text:span text:style-name="T958">: </text:span><text:span text:style-name="T184">104 </text:span><text:span text:style-name="T298">CRIANÇAS </text:span><text:span text:style-name="T424">(</text:span><text:span text:style-name="T76">em </text:span><text:span text:style-name="T401">período </text:span><text:span text:style-name="T335">integral</text:span><text:span text:style-name="T1084">)</text:span><text:span text:style-name="T659">, </text:span><text:span text:style-name="T1021">sendo </text:span><text:span text:style-name="T877">81 </text:span><text:span text:style-name="T50">vagas </text:span><text:span text:style-name="T327">de </text:span><text:span text:style-name="T58">berçário </text:span><text:span text:style-name="T298">I </text:span><text:span text:style-name="T208">e</text:span><text:span text:style-name="T277">/</text:span><text:span text:style-name="T62">ou </text:span><text:span text:style-name="T1087">II </text:span><text:span text:style-name="T1148">e </text:span><text:span text:style-name="T1230">23 </text:span><text:span text:style-name="T1027">vagas </text:span><text:span text:style-name="T523">de </text:span><text:span text:style-name="T414">maternal</text:span><text:span text:style-name="T131">. </text:span></text:p>
      <text:p text:style-name="P5"><text:span text:style-name="T1158">3.4</text:span><text:span text:style-name="T174">. </text:span><text:span text:style-name="T187">MODALIDADE </text:span><text:span text:style-name="T220">DE </text:span><text:span text:style-name="T824">ATENDIMENTO</text:span><text:span text:style-name="T30">: </text:span><text:span text:style-name="T299">Educação </text:span><text:span text:style-name="T583">Básica </text:span><text:span text:style-name="T1110">/ </text:span><text:span text:style-name="T968">Educação </text:span><text:span text:style-name="T82">Infantil </text:span><text:span text:style-name="T128">- </text:span><text:span text:style-name="T816">Creche</text:span><text:span text:style-name="T169">. </text:span><text:span text:style-name="T251">3.5</text:span><text:span text:style-name="T708">. </text:span><text:span text:style-name="T689">FAIXA </text:span><text:span text:style-name="T251">ETÁRIA</text:span><text:span text:style-name="T125">: </text:span><text:span text:style-name="T514">ATÉ </text:span><text:span text:style-name="T1234">4 </text:span><text:span text:style-name="T346">(</text:span><text:span text:style-name="T204">QUATRO</text:span><text:span text:style-name="T478">) </text:span><text:span text:style-name="T425">ANOS</text:span><text:span text:style-name="T1106">. </text:span></text:p>
      <text:p text:style-name="P3"><text:span text:style-name="T444">3.6</text:span><text:span text:style-name="T1173">. </text:span><text:span text:style-name="T826">VALOR </text:span><text:span text:style-name="T185">DO </text:span><text:span text:style-name="T42">"</text:span><text:span text:style-name="T690">PER </text:span><text:span text:style-name="T252">CAPITA</text:span><text:span text:style-name="T1239">"</text:span><text:span text:style-name="T301">: </text:span><text:span text:style-name="T347">R</text:span><text:span text:style-name="T546">$ </text:span><text:span text:style-name="T164">728,30 </text:span><text:span text:style-name="T1183">(</text:span><text:span text:style-name="T879">setecentos </text:span><text:span text:style-name="T358">e </text:span><text:span text:style-name="T1023">vinte </text:span><text:span text:style-name="T1135">e </text:span><text:span text:style-name="T894">oito </text:span><text:span text:style-name="T507">reais </text:span><text:span text:style-name="T355">e </text:span><text:span text:style-name="T429">trinta </text:span><text:span text:style-name="T718">centavos</text:span><text:span text:style-name="T661">)</text:span><text:span text:style-name="T1248">, </text:span><text:span text:style-name="T922">por </text:span><text:span text:style-name="T513">vaga</text:span><text:span text:style-name="T575">, </text:span><text:span text:style-name="T1118">acrescido </text:span><text:span text:style-name="T525">de </text:span><text:span text:style-name="T565">R</text:span><text:span text:style-name="T506">$ </text:span><text:span text:style-name="T1047">245,00 </text:span><text:span text:style-name="T26">(</text:span><text:span text:style-name="T298">duzentos </text:span><text:span text:style-name="T415">e </text:span><text:span text:style-name="T112">quarenta </text:span><text:span text:style-name="T88">e </text:span><text:span text:style-name="T313">cinco </text:span><text:span text:style-name="T719">reais</text:span><text:span text:style-name="T410">) </text:span><text:span text:style-name="T117">por </text:span><text:span text:style-name="T410">criança </text:span><text:span text:style-name="T487">atendida </text:span><text:span text:style-name="T153">em </text:span><text:span text:style-name="T416">berçário </text:span><text:span text:style-name="T472">I </text:span><text:span text:style-name="T1208">e</text:span><text:span text:style-name="T1114">/</text:span><text:span text:style-name="T795">ou </text:span><text:span text:style-name="T403">II</text:span><text:span text:style-name="T94">. </text:span></text:p>
      <text:p text:style-name="P25"><text:span text:style-name="T345">3.7</text:span><text:span text:style-name="T249">. </text:span><text:span text:style-name="T824">VALOR </text:span><text:span text:style-name="T691">MENSAL</text:span><text:span text:style-name="T40">: </text:span><text:span text:style-name="T852">R</text:span><text:span text:style-name="T284">$ </text:span><text:span text:style-name="T485">95.588,20 </text:span><text:span text:style-name="T574">(</text:span><text:span text:style-name="T716">noventa </text:span><text:span text:style-name="T898">e </text:span><text:span text:style-name="T166">cinco </text:span><text:span text:style-name="T390">mil</text:span><text:span text:style-name="T1255">, </text:span><text:span text:style-name="T381">quinhentos </text:span><text:span text:style-name="T692">e </text:span><text:span text:style-name="T625">oitenta </text:span><text:span text:style-name="T636">e </text:span><text:span text:style-name="T536">oito </text:span><text:span text:style-name="T318">reais </text:span><text:span text:style-name="T221">e </text:span><text:span text:style-name="T385">vinte </text:span><text:span text:style-name="T538">centavos</text:span><text:span text:style-name="T728">)</text:span><text:span text:style-name="T832">. </text:span></text:p>
      <text:p text:style-name="P6"><text:span text:style-name="T342">3.7.1</text:span><text:span text:style-name="T737">. </text:span><text:span text:style-name="T756">VALOR </text:span><text:span text:style-name="T687">PARA IMPLANTAÇÃO </text:span><text:span text:style-name="T176">DA </text:span><text:span text:style-name="T38">UNIDADE </text:span><text:span text:style-name="T184">ESCOLAR</text:span><text:span text:style-name="T275">: </text:span><text:span text:style-name="T253">R</text:span><text:span text:style-name="T154">$ </text:span><text:span text:style-name="T1182">95.588,20 </text:span><text:span text:style-name="T341">(</text:span><text:span text:style-name="T487">noventa </text:span><text:span text:style-name="T208">e </text:span><text:span text:style-name="T23">cinco </text:span><text:span text:style-name="T371">mil</text:span><text:span text:style-name="T175">, </text:span><text:span text:style-name="T636">quinhentos </text:span><text:span text:style-name="T1075">e </text:span><text:span text:style-name="T427">oitenta </text:span><text:span text:style-name="T1172">e </text:span><text:span text:style-name="T888">oito </text:span><text:span text:style-name="T400">reais </text:span><text:span text:style-name="T991">e </text:span><text:span text:style-name="T82">vinte </text:span><text:span text:style-name="T69">centavos</text:span><text:span text:style-name="T363">)</text:span><text:span text:style-name="T1258">, </text:span><text:span text:style-name="T334">sendo </text:span><text:span text:style-name="T1059">o </text:span><text:span text:style-name="T344">contido </text:span><text:span text:style-name="T636">dentro </text:span><text:span text:style-name="T118">deste </text:span><text:span text:style-name="T114">valor</text:span><text:span text:style-name="T1219">, </text:span><text:span text:style-name="T583">a </text:span><text:span text:style-name="T371">verba </text:span><text:span text:style-name="T448">para </text:span><text:span text:style-name="T1087">aquisição </text:span><text:span text:style-name="T390">de </text:span><text:span text:style-name="T221">bens </text:span><text:span text:style-name="T23">permanentes </text:span><text:span text:style-name="T512">de </text:span><text:span text:style-name="T187">R</text:span><text:span text:style-name="T937">$ </text:span><text:span text:style-name="T442">57.352,92 </text:span><text:span text:style-name="T118">(</text:span><text:span text:style-name="T299">cinquenta </text:span><text:span text:style-name="T784">e </text:span><text:span text:style-name="T474">sete </text:span><text:span text:style-name="T543">mil</text:span><text:span text:style-name="T1263">, </text:span><text:span text:style-name="T62">trezentos </text:span><text:span text:style-name="T344">e </text:span><text:span text:style-name="T716">cinquenta </text:span><text:span text:style-name="T480">e </text:span><text:span text:style-name="T536">dois </text:span><text:span text:style-name="T810">reais </text:span><text:span text:style-name="T390">e </text:span><text:span text:style-name="T652">noventa </text:span><text:span text:style-name="T294">e </text:span><text:span text:style-name="T1087">dois </text:span><text:span text:style-name="T62">centavos</text:span><text:span text:style-name="T1185">)</text:span><text:span text:style-name="T315">. </text:span></text:p>
      <text:p text:style-name="P26"><text:span text:style-name="T587">3.7.2 </text:span><text:span text:style-name="T829">VALOR </text:span><text:span text:style-name="T188">MENSAL </text:span><text:span text:style-name="T254">DO </text:span><text:span text:style-name="T829">ACRÉSCIMO </text:span><text:span text:style-name="T254">PARA </text:span><text:span text:style-name="T693">CUSTEAR </text:span><text:span text:style-name="T188">LOCAÇÃO</text:span><text:span text:style-name="T254">/</text:span><text:span text:style-name="T829">IPTU</text:span><text:span text:style-name="T411">: </text:span><text:span text:style-name="T663">R</text:span><text:span text:style-name="T970">$ </text:span><text:span text:style-name="T235">5.808,39 </text:span><text:span text:style-name="T163">(</text:span><text:span text:style-name="T1265">cinco </text:span><text:span text:style-name="T1252">mil</text:span><text:span text:style-name="T1268">, </text:span><text:span text:style-name="T1052">oitocentos </text:span><text:span text:style-name="T785">e </text:span><text:span text:style-name="T327">oito </text:span><text:span text:style-name="T354">reais </text:span><text:span text:style-name="T1037">e </text:span><text:span text:style-name="T585">trinta </text:span><text:span text:style-name="T354">e </text:span><text:span text:style-name="T893">nove </text:span><text:span text:style-name="T595">centavos</text:span><text:span text:style-name="T922">) </text:span><text:span text:style-name="T752">– </text:span><text:span text:style-name="T585">(</text:span><text:span text:style-name="T537">em </text:span><text:span text:style-name="T389">parcelas</text:span><text:span text:style-name="T83">)</text:span><text:span text:style-name="T378">. </text:span></text:p>
      <text:p text:style-name="P27"><text:span text:style-name="T937">3.8</text:span><text:span text:style-name="T1240">. </text:span><text:span text:style-name="T187">VALOR </text:span><text:span text:style-name="T664">DO </text:span><text:span text:style-name="T187">REPASSE </text:span><text:span text:style-name="T40">QUADRIMESTRAL</text:span><text:span text:style-name="T1031">: </text:span><text:span text:style-name="T187">R</text:span><text:span text:style-name="T174">$ </text:span><text:span text:style-name="T937">382.352,80 </text:span><text:span text:style-name="T505">(</text:span><text:span text:style-name="T318">trezentos </text:span><text:span text:style-name="T579">e </text:span><text:span text:style-name="T318">oitenta </text:span><text:span text:style-name="T86">e </text:span><text:span text:style-name="T350">dois </text:span><text:span text:style-name="T491">mil</text:span><text:span text:style-name="T786">, </text:span><text:span text:style-name="T1049">trezentos </text:span><text:span text:style-name="T521">e </text:span><text:span text:style-name="T155">cinquenta </text:span><text:span text:style-name="T786">e </text:span><text:span text:style-name="T479">dois </text:span><text:span text:style-name="T70">reais </text:span><text:span text:style-name="T1038">e </text:span><text:span text:style-name="T974">oitenta </text:span><text:span text:style-name="T1049">centavos</text:span><text:span text:style-name="T412">)</text:span><text:span text:style-name="T1271">. </text:span></text:p>
      <text:p text:style-name="P28"><text:span text:style-name="T43">- </text:span></text:p>
      <text:p text:style-name="P5"><text:span text:style-name="T644">3.9</text:span><text:span text:style-name="T720">. </text:span><text:span text:style-name="T253">VALOR </text:span><text:span text:style-name="T266">DO </text:span><text:span text:style-name="T822">REPASSE </text:span><text:span text:style-name="T184">QUADRIMESTRAL </text:span><text:span text:style-name="T176">(</text:span><text:span text:style-name="T927">Liberado </text:span><text:span text:style-name="T695">em </text:span><text:span text:style-name="T1189">Maio </text:span><text:span text:style-name="T292">e </text:span><text:span text:style-name="T756">Setembro </text:span><text:span text:style-name="T252">conforme </text:span><text:span text:style-name="T192">art</text:span><text:span text:style-name="T252">. 29</text:span><text:span text:style-name="T662">, </text:span><text:span text:style-name="T12">parágrafo </text:span><text:span text:style-name="T690">2o</text:span><text:span text:style-name="T1159">, </text:span><text:span text:style-name="T286">da </text:span><text:span text:style-name="T853">Portaria </text:span><text:span text:style-name="T290">no </text:span><text:span text:style-name="T759">063</text:span><text:span text:style-name="T338">/</text:span><text:span text:style-name="T1184">2021</text:span><text:span text:style-name="T109">-</text:span><text:span text:style-name="T690">SE </text:span><text:span text:style-name="T481">com </text:span><text:span text:style-name="T147">acréscimo </text:span><text:span text:style-name="T502">de </text:span><text:span text:style-name="T930">50</text:span><text:span text:style-name="T935">% </text:span><text:span text:style-name="T63">do </text:span><text:span text:style-name="T210">valor </text:span><text:span text:style-name="T239">correspondente </text:span><text:span text:style-name="T646">a </text:span><text:span text:style-name="T690">01 </text:span><text:span text:style-name="T935">mês</text:span><text:span text:style-name="T567">)</text:span><text:span text:style-name="T252">: </text:span><text:span text:style-name="T662">R</text:span><text:span text:style-name="T771">$ </text:span><text:span text:style-name="T185">430.146,90 </text:span><text:span text:style-name="T1060">(</text:span><text:span text:style-name="T386">quatrocentos </text:span><text:span text:style-name="T569">e </text:span><text:span text:style-name="T436">trinta </text:span><text:span text:style-name="T854">mil</text:span><text:span text:style-name="T1274">, </text:span><text:span text:style-name="T403">cento </text:span><text:span text:style-name="T47">e </text:span><text:span text:style-name="T718">quarenta </text:span><text:span text:style-name="T1245">e </text:span><text:span text:style-name="T816">seis </text:span><text:span text:style-name="T497">reais </text:span><text:span text:style-name="T418">e </text:span><text:span text:style-name="T118">noventa centavos</text:span><text:span text:style-name="T284">)</text:span><text:span text:style-name="T128">, </text:span><text:span text:style-name="T82">sendo </text:span><text:span text:style-name="T148">o </text:span><text:span text:style-name="T480">contido </text:span><text:span text:style-name="T433">dentro </text:span><text:span text:style-name="T1110">deste </text:span><text:span text:style-name="T57">valor</text:span><text:span text:style-name="T1087">: </text:span><text:span text:style-name="T249">R</text:span><text:span text:style-name="T1186">$ </text:span><text:span text:style-name="T232">382.352,80 </text:span><text:span text:style-name="T405">(</text:span><text:span text:style-name="T474">trezentos </text:span><text:span text:style-name="T1174">e </text:span><text:span text:style-name="T318">oitenta </text:span><text:span text:style-name="T636">e </text:span><text:span text:style-name="T118">dois mil</text:span><text:span text:style-name="T712">, </text:span><text:span text:style-name="T779">trezentos </text:span><text:span text:style-name="T1281">e </text:span><text:span text:style-name="T794">cinquenta </text:span><text:span text:style-name="T519">e </text:span><text:span text:style-name="T625">dois </text:span><text:span text:style-name="T57">reais </text:span><text:span text:style-name="T942">e </text:span><text:span text:style-name="T82">oitenta </text:span><text:span text:style-name="T485">centavos</text:span><text:span text:style-name="T1185">)</text:span><text:span text:style-name="T508">. </text:span><text:span text:style-name="T616">- </text:span><text:span text:style-name="T318">correspondente </text:span><text:span text:style-name="T166">ao </text:span><text:span text:style-name="T118">subsídio </text:span><text:span text:style-name="T390">para </text:span><text:span text:style-name="T716">manutenção </text:span><text:span text:style-name="T371">da </text:span><text:span text:style-name="T1087">unidade </text:span><text:span text:style-name="T334">escolar </text:span><text:span text:style-name="T51">e </text:span><text:span text:style-name="T249">R</text:span><text:span text:style-name="T209">$ </text:span><text:span text:style-name="T758">47.794,10 </text:span><text:span text:style-name="T1165">(</text:span><text:span text:style-name="T114">quarenta </text:span><text:span text:style-name="T1246">e </text:span><text:span text:style-name="T433">sete </text:span><text:span text:style-name="T221">mil</text:span><text:span text:style-name="T1285">, </text:span><text:span text:style-name="T730">setecentos </text:span><text:span text:style-name="T1214">e </text:span><text:span text:style-name="T163">noventa </text:span><text:span text:style-name="T320">e </text:span><text:span text:style-name="T1084">quatro </text:span><text:span text:style-name="T856">reais </text:span><text:span text:style-name="T696">e </text:span><text:span text:style-name="T205">dez </text:span><text:span text:style-name="T445">centavos</text:span><text:span text:style-name="T205">)</text:span><text:span text:style-name="T434">, </text:span><text:span text:style-name="T341">assim </text:span><text:span text:style-name="T320">distribuídos</text:span><text:span text:style-name="T676">: </text:span><text:span text:style-name="T253">20</text:span><text:span text:style-name="T1092">% </text:span><text:span text:style-name="T969">para </text:span><text:span text:style-name="T476">aquisição </text:span><text:span text:style-name="T544">de </text:span><text:span text:style-name="T1047">bens </text:span><text:span text:style-name="T1027">permanentes </text:span><text:span text:style-name="T988">correspondente </text:span><text:span text:style-name="T779">a </text:span><text:span text:style-name="T174">R</text:span><text:span text:style-name="T119">$ </text:span><text:span text:style-name="T232">9.558,82 </text:span><text:span text:style-name="T641">(</text:span><text:span text:style-name="T299">nove </text:span><text:span text:style-name="T938">mil</text:span><text:span text:style-name="T564">, </text:span><text:span text:style-name="T208">quinhentos </text:span><text:span text:style-name="T895">e </text:span><text:span text:style-name="T208">cinquenta </text:span><text:span text:style-name="T1289">e </text:span><text:span text:style-name="T1295">oito </text:span><text:span text:style-name="T512">reais </text:span><text:span text:style-name="T1301">e </text:span><text:span text:style-name="T84">oitenta </text:span><text:span text:style-name="T1076">e </text:span><text:span text:style-name="T477">dois centavos</text:span><text:span text:style-name="T510">) </text:span><text:span text:style-name="T472">e </text:span><text:span text:style-name="T522">a </text:span><text:span text:style-name="T1089">diferença </text:span><text:span text:style-name="T64">correspondente </text:span><text:span text:style-name="T403">a </text:span><text:span text:style-name="T42">R</text:span><text:span text:style-name="T301">$ </text:span><text:span text:style-name="T1184">38.235,28 </text:span><text:span text:style-name="T1089">(</text:span><text:span text:style-name="T814">trinta </text:span><text:span text:style-name="T1304">e </text:span><text:span text:style-name="T408">oito </text:span><text:span text:style-name="T27">mil</text:span><text:span text:style-name="T1309">, </text:span><text:span text:style-name="T490">duzentos </text:span><text:span text:style-name="T888">e </text:span><text:span text:style-name="T118">trinta </text:span><text:span text:style-name="T1082">e </text:span><text:span text:style-name="T583">cinco </text:span><text:span text:style-name="T1027">reais </text:span><text:span text:style-name="T536">e </text:span><text:span text:style-name="T390">vinte </text:span><text:span text:style-name="T727">e </text:span><text:span text:style-name="T299">oito </text:span><text:span text:style-name="T876">centavos</text:span><text:span text:style-name="T1191">)</text:span><text:span text:style-name="T1272">, </text:span><text:span text:style-name="T169">para </text:span><text:span text:style-name="T166">demais </text:span><text:span text:style-name="T118">despesas</text:span><text:span text:style-name="T1177">, </text:span><text:span text:style-name="T625">conforme </text:span><text:span text:style-name="T62">quadro </text:span><text:span text:style-name="T82">abaixo</text:span><text:span text:style-name="T1305">: </text:span></text:p>
      <text:p text:style-name="P23"><text:span text:style-name="T653">Repasse </text:span></text:p>
      <text:p text:style-name="P5"><text:span text:style-name="T570">Exercício </text:span></text:p>
      <text:p text:style-name="P5"><text:span text:style-name="T923">Mês </text:span></text:p>
      <text:p text:style-name="P29"><text:span text:style-name="T240">Junho </text:span></text:p>
      <text:p text:style-name="P5"><text:span text:style-name="T596">Consumo </text:span></text:p>
      <text:p text:style-name="P30"><text:soft-page-break/><text:span text:style-name="T669">R</text:span><text:span text:style-name="T1187">$ </text:span><text:span text:style-name="T394">38.235,28 </text:span></text:p>
      <text:p text:style-name="P5"><text:span text:style-name="T861">Permanente </text:span></text:p>
      <text:p text:style-name="P31"><text:span text:style-name="T255">R</text:span><text:span text:style-name="T189">$ </text:span><text:span text:style-name="T395">9.558,82 </text:span></text:p>
      <text:p text:style-name="P5"><text:span text:style-name="T1188">2024 </text:span></text:p>
      <text:p text:style-name="P24"><text:span text:style-name="T637">Setembro </text:span></text:p>
      <text:p text:style-name="P5"><text:span text:style-name="T194">R</text:span><text:span text:style-name="T639">$ </text:span><text:span text:style-name="T323">38.235,28 </text:span></text:p>
      <text:p text:style-name="P5"><text:span text:style-name="T259">R</text:span><text:span text:style-name="T924">$ </text:span><text:span text:style-name="T1188">9.558,82 </text:span></text:p>
      <text:p text:style-name="P32"><text:span text:style-name="T1188">Maio </text:span></text:p>
      <text:p text:style-name="P5"><text:span text:style-name="T196">R</text:span><text:span text:style-name="T862">$ </text:span><text:span text:style-name="T1161">38.235,28 </text:span></text:p>
      <text:p text:style-name="P5"><text:span text:style-name="T31">R</text:span><text:span text:style-name="T655">$ </text:span><text:span text:style-name="T222">9.558,82 </text:span></text:p>
      <text:p text:style-name="P5"><text:span text:style-name="T760">2025 </text:span></text:p>
      <text:p text:style-name="P33"><text:span text:style-name="T1192">Setembro </text:span></text:p>
      <text:p text:style-name="P5"><text:span text:style-name="T833">R</text:span><text:span text:style-name="T697">$ </text:span><text:span text:style-name="T3">38.235,28 </text:span></text:p>
      <text:p text:style-name="P5"><text:span text:style-name="T260">R</text:span><text:span text:style-name="T1192">$ </text:span><text:span text:style-name="T215">9.558,82 </text:span></text:p>
      <text:p text:style-name="P35"><text:span text:style-name="T28">Maio </text:span></text:p>
      <text:p text:style-name="P5"><text:span text:style-name="T33">R</text:span><text:span text:style-name="T515">$ </text:span><text:span text:style-name="T387">38.235,28 </text:span></text:p>
      <text:p text:style-name="P5"><text:span text:style-name="T830">R</text:span><text:span text:style-name="T931">$ </text:span><text:span text:style-name="T237">9.558,82 </text:span></text:p>
      <text:p text:style-name="P5"><text:span text:style-name="T372">2026 </text:span></text:p>
      <text:p text:style-name="P33"><text:span text:style-name="T971">Setembro </text:span></text:p>
      <text:p text:style-name="P5"><text:span text:style-name="T32">R</text:span><text:span text:style-name="T763">$ </text:span><text:span text:style-name="T160">38.235,28 </text:span></text:p>
      <text:p text:style-name="P5"><text:span text:style-name="T197">R</text:span><text:span text:style-name="T637">$ </text:span><text:span text:style-name="T648">9.558,82 </text:span></text:p>
      <text:p text:style-name="P14"><text:soft-page-break/><text:span text:style-name="T446">2027 </text:span></text:p>
      <text:p text:style-name="P5"><text:span text:style-name="T694">Maio </text:span></text:p>
      <text:p text:style-name="P5"><text:span text:style-name="T257">R</text:span><text:span text:style-name="T694">$ </text:span><text:span text:style-name="T1187">38.235,28 </text:span></text:p>
      <text:p text:style-name="P5"><text:span text:style-name="T34">R</text:span><text:span text:style-name="T833">$ </text:span><text:span text:style-name="T18">9.558,82 </text:span></text:p>
      <text:p text:style-name="P37"><text:span text:style-name="T365">Setembro </text:span></text:p>
      <text:p text:style-name="P5"><text:span text:style-name="T669">R</text:span><text:span text:style-name="T1192">$ </text:span><text:span text:style-name="T817">38.235,28 </text:span></text:p>
      <text:p text:style-name="P5"><text:span text:style-name="T764">R</text:span><text:span text:style-name="T365">$ </text:span><text:span text:style-name="T772">9.558,82 </text:span></text:p>
      <text:p text:style-name="P38"><text:span text:style-name="T13">2028 </text:span></text:p>
      <text:p text:style-name="P5"><text:span text:style-name="T503">Maio </text:span></text:p>
      <text:p text:style-name="P5"><text:span text:style-name="T261">R</text:span><text:span text:style-name="T763">$ </text:span><text:span text:style-name="T1193">38.235,28 </text:span></text:p>
      <text:p text:style-name="P5"><text:span text:style-name="T198">R</text:span><text:span text:style-name="T1166">$ </text:span><text:span text:style-name="T18">9.558,82 </text:span></text:p>
      <text:p text:style-name="P39"><text:span text:style-name="T882">Setembro </text:span></text:p>
      <text:p text:style-name="P5"><text:span text:style-name="T198">R</text:span><text:span text:style-name="T257">$ </text:span><text:span text:style-name="T1167">38.235,28 </text:span></text:p>
      <text:p text:style-name="P5"><text:span text:style-name="T4">R</text:span><text:span text:style-name="T190">$ </text:span><text:span text:style-name="T943">9.558,82 </text:span></text:p>
      <text:p text:style-name="P30"><text:span text:style-name="T1312">WERF </text:span></text:p>
      <text:p text:style-name="P40"><text:span text:style-name="T640">CIDADE </text:span><text:span text:style-name="T944">DE </text:span></text:p>
      <text:p text:style-name="P41"><text:span text:style-name="T668">GUARULHOS </text:span></text:p>
      <text:p text:style-name="P31"><text:span text:style-name="T449">SECRETARIA </text:span><text:span text:style-name="T526">DE </text:span><text:span text:style-name="T864">EDUCAÇÃO </text:span></text:p>
      <text:p text:style-name="P5"><text:span text:style-name="T287">Rubrica </text:span></text:p>
      <text:p text:style-name="P5"><text:span text:style-name="T330">Fls</text:span><text:span text:style-name="T132">. </text:span></text:p>
      <text:p text:style-name="P42"><text:span text:style-name="T437">Classif</text:span><text:span text:style-name="T709">. </text:span></text:p>
      <text:p text:style-name="P5"><text:soft-page-break/><text:span text:style-name="T1130">PA </text:span></text:p>
      <text:p text:style-name="P5"><text:span text:style-name="T340">No. </text:span><text:span text:style-name="T426">7956/2024 </text:span></text:p>
      <text:p text:style-name="P43"><text:span text:style-name="T44">3.10</text:span><text:span text:style-name="T555">. </text:span><text:span text:style-name="T823">VALOR DO </text:span><text:span text:style-name="T248">TERMO </text:span><text:span text:style-name="T44">DE </text:span><text:span text:style-name="T191">COLABORAÇÃO</text:span><text:span text:style-name="T1314">: </text:span><text:span text:style-name="T248">R</text:span><text:span text:style-name="T906">$ </text:span><text:span text:style-name="T627">6.657.624,60 </text:span><text:span text:style-name="T404">(</text:span><text:span text:style-name="T238">seis </text:span><text:span text:style-name="T939">milhões</text:span><text:span text:style-name="T95">, </text:span><text:span text:style-name="T435">seiscentos </text:span><text:span text:style-name="T390">e </text:span><text:span text:style-name="T594">cinquenta </text:span><text:span text:style-name="T574">e </text:span><text:span text:style-name="T508">sete </text:span><text:span text:style-name="T932">mil</text:span><text:span text:style-name="T250">, </text:span><text:span text:style-name="T299">seiscentos </text:span><text:span text:style-name="T1214">e </text:span><text:span text:style-name="T422">vinte </text:span><text:span text:style-name="T1136">e </text:span><text:span text:style-name="T299">quatro </text:span><text:span text:style-name="T62">reais </text:span><text:span text:style-name="T579">e </text:span><text:span text:style-name="T1050">sessenta </text:span><text:span text:style-name="T543">centavos</text:span><text:span text:style-name="T494">)</text:span><text:span text:style-name="T1270">, </text:span><text:span text:style-name="T114">distribuídos </text:span><text:span text:style-name="T299">da </text:span><text:span text:style-name="T316">seguinte </text:span><text:span text:style-name="T269">forma</text:span><text:span text:style-name="T1320">: </text:span></text:p>
      <text:p text:style-name="P44"><text:span text:style-name="T262">Para </text:span><text:span text:style-name="T31">2024 </text:span></text:p>
      <text:p text:style-name="P5"><text:span text:style-name="T262">Para </text:span><text:span text:style-name="T761">2025 </text:span></text:p>
      <text:p text:style-name="P5"><text:span text:style-name="T698">Para </text:span><text:span text:style-name="T256">2026 </text:span></text:p>
      <text:p text:style-name="P45"><text:span text:style-name="T638">Subsidio </text:span></text:p>
      <text:p text:style-name="P46"><text:span text:style-name="T622">Locação </text:span><text:span text:style-name="T179">Permanente </text:span></text:p>
      <text:p text:style-name="P31"><text:span text:style-name="T863">Total </text:span></text:p>
      <text:p text:style-name="P5"><text:span text:style-name="T1137">R</text:span><text:span text:style-name="T1323">$ </text:span><text:span text:style-name="T241">818.872,25 </text:span><text:span text:style-name="T133">R</text:span><text:span text:style-name="T356">$ </text:span><text:span text:style-name="T654">1.223.528,96 </text:span><text:span text:style-name="T866">R</text:span><text:span text:style-name="T133">$ </text:span></text:p>
      <text:p text:style-name="P47"><text:span text:style-name="T790">R</text:span><text:span text:style-name="T317">$ </text:span></text:p>
      <text:p text:style-name="P5"><text:span text:style-name="T71">42.788,47 </text:span><text:span text:style-name="T135">R</text:span><text:span text:style-name="T1008">$ </text:span><text:span text:style-name="T1028">69.700,68 </text:span><text:span text:style-name="T787">R</text:span><text:span text:style-name="T242">$ </text:span></text:p>
      <text:p text:style-name="P48"><text:span text:style-name="T352">R</text:span><text:span text:style-name="T450">$ </text:span></text:p>
      <text:p text:style-name="P5"><text:span text:style-name="T181">76.530,56 </text:span><text:span text:style-name="T1013">R</text:span><text:span text:style-name="T459">$ </text:span><text:span text:style-name="T656">19.177,64 </text:span><text:span text:style-name="T729">R</text:span><text:span text:style-name="T170">$ </text:span></text:p>
      <text:p text:style-name="P5"><text:span text:style-name="T195">Para </text:span><text:span text:style-name="T180">2027 </text:span></text:p>
      <text:p text:style-name="P5"><text:span text:style-name="T195">Para </text:span><text:span text:style-name="T835">2028 </text:span></text:p>
      <text:p text:style-name="P49"><text:span text:style-name="T430">1.223.528,96 </text:span><text:span text:style-name="T900">R</text:span><text:span text:style-name="T901">$ </text:span><text:span text:style-name="T1203">1.223.528,96 </text:span><text:span text:style-name="T1327">R</text:span><text:span text:style-name="T1099">$ </text:span><text:span text:style-name="T798">1.223.528,96 </text:span><text:span text:style-name="T295">R</text:span><text:span text:style-name="T309">$ </text:span><text:span text:style-name="T635">69.700,68 </text:span><text:span text:style-name="T753">R</text:span><text:span text:style-name="T836">$ </text:span><text:span text:style-name="T867">69.700,68 </text:span><text:span text:style-name="T753">R</text:span><text:span text:style-name="T136">$ </text:span><text:span text:style-name="T1077">69.700,68 </text:span><text:span text:style-name="T90">R</text:span><text:span text:style-name="T216">$ </text:span><text:span text:style-name="T776">19.177,64 </text:span><text:span text:style-name="T765">R</text:span><text:span text:style-name="T181">$ </text:span><text:span text:style-name="T723">19.177,64 </text:span><text:span text:style-name="T1194">R</text:span><text:span text:style-name="T35">$ </text:span><text:span text:style-name="T263">19.177,64 </text:span><text:span text:style-name="T950">R</text:span><text:span text:style-name="T700">$ </text:span><text:span text:style-name="T622">R</text:span><text:span text:style-name="T136">$ </text:span><text:span text:style-name="T96">938.191,28 </text:span><text:span text:style-name="T951">R$ 1.312.407,28 </text:span><text:span text:style-name="T622">R</text:span><text:span text:style-name="T96">$ </text:span><text:span text:style-name="T622">1.312.407,28 </text:span><text:span text:style-name="T951">R</text:span><text:span text:style-name="T136">$ </text:span><text:span text:style-name="T96">1.312.407,28 R</text:span><text:span text:style-name="T951">$ </text:span><text:span text:style-name="T622">1.312.407,28 </text:span><text:span text:style-name="T97">| </text:span><text:span text:style-name="T96">R</text:span><text:span text:style-name="T139">$ </text:span></text:p>
      <text:p text:style-name="P5"><text:span text:style-name="T837">Para </text:span><text:span text:style-name="T840">2029 </text:span></text:p>
      <text:p text:style-name="P5"><text:span text:style-name="T763">Total </text:span></text:p>
      <text:p text:style-name="P50"><text:span text:style-name="T111">442.891,99 </text:span></text:p>
      <text:p text:style-name="P4"><text:span text:style-name="T1093">26.912,21 </text:span></text:p>
      <text:p text:style-name="P5"><text:soft-page-break/><text:span text:style-name="T417">R</text:span><text:span text:style-name="T539">$ 6.657.624,60 </text:span></text:p>
      <text:p text:style-name="P51"><text:span text:style-name="T834">469.804,20 </text:span></text:p>
      <text:p text:style-name="P52"><text:span text:style-name="T666">3.11</text:span><text:span text:style-name="T98">. </text:span><text:span text:style-name="T831">DOTAÇÃO </text:span><text:span text:style-name="T251">ORÇAMENTÁRIA</text:span><text:span text:style-name="T952">: </text:span></text:p>
      <text:p text:style-name="P5"><text:span text:style-name="T434">Os </text:span><text:span text:style-name="T320">recursos </text:span><text:span text:style-name="T585">financeiros </text:span><text:span text:style-name="T401">encontram </text:span><text:span text:style-name="T389">respaldo </text:span><text:span text:style-name="T651">no </text:span><text:span text:style-name="T335">orçamento </text:span><text:span text:style-name="T313">anual</text:span><text:span text:style-name="T1333">, </text:span><text:span text:style-name="T292">nos </text:span><text:span text:style-name="T1092">termos </text:span><text:span text:style-name="T88">confirmados </text:span><text:span text:style-name="T163">pelo </text:span><text:span text:style-name="T794">Ordenador </text:span><text:span text:style-name="T299">da </text:span><text:span text:style-name="T742">Despesa</text:span><text:span text:style-name="T1336">, </text:span><text:span text:style-name="T422">onerando </text:span><text:span text:style-name="T583">as </text:span><text:span text:style-name="T742">seguintes </text:span><text:span text:style-name="T1056">dotações </text:span><text:span text:style-name="T390">orçamentárias</text:span><text:span text:style-name="T19">: </text:span></text:p>
      <text:p text:style-name="P53"><text:span text:style-name="T373">N</text:span><text:span text:style-name="T959">° </text:span><text:span text:style-name="T1090">3249-0810.1236500062.035.01.2000015.335039.0737 </text:span><text:span text:style-name="T270">N</text:span><text:span text:style-name="T1242">° </text:span><text:span text:style-name="T373">1482-0810.1236500062.035.01.2100000.445039.005 </text:span></text:p>
      <text:p text:style-name="P54"><text:span text:style-name="T187">3.11.1</text:span><text:span text:style-name="T99">. </text:span><text:span text:style-name="T285">- </text:span><text:span text:style-name="T187">DADOS </text:span><text:span text:style-name="T758">BANCÁRIOS</text:span><text:span text:style-name="T1338">: </text:span></text:p>
      <text:p text:style-name="P6"><text:span text:style-name="T441">Os </text:span><text:span text:style-name="T1214">recursos </text:span><text:span text:style-name="T409">financeiros </text:span><text:span text:style-name="T716">destinados </text:span><text:span text:style-name="T118">à </text:span><text:span text:style-name="T1022">execução </text:span><text:span text:style-name="T331">do </text:span><text:span text:style-name="T784">objeto </text:span><text:span text:style-name="T716">deste </text:span><text:span text:style-name="T470">Termo </text:span><text:span text:style-name="T727">de </text:span><text:span text:style-name="T75">Colaboração </text:span><text:span text:style-name="T876">serão </text:span><text:span text:style-name="T76">liberados </text:span><text:span text:style-name="T628">a </text:span><text:span text:style-name="T1072">crédito </text:span><text:span text:style-name="T68">de </text:span><text:span text:style-name="T153">conta especifica</text:span><text:span text:style-name="T1339">, </text:span><text:span text:style-name="T1029">em </text:span><text:span text:style-name="T50">nome </text:span><text:span text:style-name="T889">da </text:span><text:span text:style-name="T76">entidade </text:span><text:span text:style-name="T571">parceira </text:span><text:span text:style-name="T415">e </text:span><text:span text:style-name="T382">vinculada </text:span><text:span text:style-name="T112">ao </text:span><text:span text:style-name="T335">presente </text:span><text:span text:style-name="T151">instrumento</text:span><text:span text:style-name="T1341">, </text:span><text:span text:style-name="T414">devendo </text:span><text:span text:style-name="T1110">ser </text:span><text:span text:style-name="T1087">movimentada </text:span><text:span text:style-name="T497">somente </text:span><text:span text:style-name="T363">para </text:span><text:span text:style-name="T293">pagamento </text:span><text:span text:style-name="T166">das </text:span><text:span text:style-name="T583">despesas </text:span><text:span text:style-name="T166">previstas </text:span><text:span text:style-name="T414">no </text:span><text:span text:style-name="T716">Plano </text:span><text:span text:style-name="T422">de </text:span><text:span text:style-name="T400">Trabalho</text:span><text:span text:style-name="T1311">, </text:span><text:span text:style-name="T1073">em </text:span><text:span text:style-name="T742">conformidade </text:span><text:span text:style-name="T904">com </text:span><text:span text:style-name="T390">o </text:span><text:span text:style-name="T574">artigo </text:span><text:span text:style-name="T1032">53 </text:span><text:span text:style-name="T1108">da </text:span><text:span text:style-name="T1039">Lei </text:span><text:span text:style-name="T1295">Federal </text:span><text:span text:style-name="T1299">no </text:span><text:span text:style-name="T816">13.019</text:span><text:span text:style-name="T359">/</text:span><text:span text:style-name="T400">2014</text:span><text:span text:style-name="T1101">, </text:span><text:span text:style-name="T62">com </text:span><text:span text:style-name="T1136">as </text:span><text:span text:style-name="T1050">alterações </text:span><text:span text:style-name="T320">da </text:span><text:span text:style-name="T928">Lei </text:span><text:span text:style-name="T341">Federal </text:span><text:span text:style-name="T292">no </text:span><text:span text:style-name="T341">13.204</text:span><text:span text:style-name="T1235">/</text:span><text:span text:style-name="T424">2015</text:span><text:span text:style-name="T1344">, </text:span><text:span text:style-name="T153">não </text:span><text:span text:style-name="T585">sendo </text:span><text:span text:style-name="T320">aceitos </text:span><text:span text:style-name="T595">pagamentos </text:span><text:span text:style-name="T406">em </text:span><text:span text:style-name="T76">cheques </text:span><text:span text:style-name="T483">e</text:span><text:span text:style-name="T1078">/</text:span><text:span text:style-name="T298">ou </text:span><text:span text:style-name="T1084">em </text:span><text:span text:style-name="T445">espécie</text:span><text:span text:style-name="T264">, </text:span><text:span text:style-name="T471">salvo </text:span><text:span text:style-name="T722">com </text:span><text:span text:style-name="T810">autorização </text:span><text:span text:style-name="T208">prévia</text:span><text:span text:style-name="T1346">, </text:span><text:span text:style-name="T594">quando </text:span><text:span text:style-name="T730">demonstrada </text:span><text:span text:style-name="T409">a </text:span><text:span text:style-name="T716">impossibilidade </text:span><text:span text:style-name="T293">física</text:span><text:span text:style-name="T1353">, </text:span><text:span text:style-name="T405">nos </text:span><text:span text:style-name="T381">termos </text:span><text:span text:style-name="T625">do </text:span><text:span text:style-name="T508">§2o </text:span><text:span text:style-name="T543">do </text:span><text:span text:style-name="T641">Art</text:span><text:span text:style-name="T848">. </text:span><text:span text:style-name="T1295">53</text:span><text:span text:style-name="T1331">, </text:span><text:span text:style-name="T716">da </text:span><text:span text:style-name="T409">Lei </text:span><text:span text:style-name="T625">Federal </text:span><text:span text:style-name="T497">no </text:span><text:span text:style-name="T625">13.019</text:span><text:span text:style-name="T1354">/</text:span><text:span text:style-name="T1087">2014</text:span><text:span text:style-name="T1360">, </text:span><text:span text:style-name="T497">com </text:span><text:span text:style-name="T527">as </text:span><text:span text:style-name="T716">alterações </text:span><text:span text:style-name="T422">da </text:span><text:span text:style-name="T716">Lei Federal </text:span><text:span text:style-name="T75">no </text:span><text:span text:style-name="T730">13.204</text:span><text:span text:style-name="T55">/</text:span><text:span text:style-name="T86">2015</text:span><text:span text:style-name="T9">, </text:span><text:span text:style-name="T816">sem </text:span><text:span text:style-name="T86">qualquer </text:span><text:span text:style-name="T968">exceção</text:span><text:span text:style-name="T250">: </text:span></text:p>
      <text:p text:style-name="P55"><text:span text:style-name="T178">Instituição </text:span><text:span text:style-name="T374">Bancária</text:span><text:span text:style-name="T1361">: </text:span><text:span text:style-name="T1160">Banco </text:span><text:span text:style-name="T5">do </text:span><text:span text:style-name="T211">Brasil </text:span><text:span text:style-name="T209">Agência</text:span><text:span text:style-name="T99">: </text:span><text:span text:style-name="T433">1556-3 </text:span></text:p>
      <text:p text:style-name="P35"><text:span text:style-name="T14">Conta </text:span><text:span text:style-name="T156">Corrente</text:span><text:span text:style-name="T1067">: </text:span><text:span text:style-name="T25">42.124-3 </text:span></text:p>
      <text:p text:style-name="P56"><text:span text:style-name="T370">CLÁUSULA </text:span><text:span text:style-name="T857">QUARTA </text:span><text:span text:style-name="T1364">- </text:span><text:span text:style-name="T693">DAS </text:span><text:span text:style-name="T188">COMPETÊNCIAS </text:span><text:span text:style-name="T45">E </text:span><text:span text:style-name="T188">OBRIGAÇÕES </text:span></text:p>
      <text:p text:style-name="P57"><text:span text:style-name="T251">4.1</text:span><text:span text:style-name="T1367">. </text:span><text:span text:style-name="T438">Compete </text:span><text:span text:style-name="T631">à </text:span><text:span text:style-name="T288">SECRETARIA </text:span><text:span text:style-name="T432">DE </text:span><text:span text:style-name="T296">EDUCAÇÃO</text:span><text:span text:style-name="T623">: </text:span></text:p>
      <text:p text:style-name="P5"><text:span text:style-name="T665">I </text:span><text:span text:style-name="T128">- </text:span><text:span text:style-name="T82">Designar </text:span><text:span text:style-name="T48">o </text:span><text:span text:style-name="T318">Gestor </text:span><text:span text:style-name="T62">da </text:span><text:span text:style-name="T284">Parceria</text:span><text:span text:style-name="T816">, </text:span><text:span text:style-name="T422">bem </text:span><text:span text:style-name="T485">como </text:span><text:span text:style-name="T1185">a </text:span><text:span text:style-name="T1053">Comissão </text:span><text:span text:style-name="T636">de </text:span><text:span text:style-name="T574">Monitoramento </text:span><text:span text:style-name="T1224">e </text:span><text:span text:style-name="T1113">Avaliação </text:span><text:span text:style-name="T341">objetivando </text:span><text:span text:style-name="T678">o </text:span><text:span text:style-name="T389">monitoramento </text:span><text:span text:style-name="T471">e </text:span><text:span text:style-name="T595">a </text:span><text:span text:style-name="T719">avaliação </text:span><text:span text:style-name="T537">do </text:span><text:span text:style-name="T499">objeto </text:span><text:span text:style-name="T809">da </text:span><text:span text:style-name="T565">parceria</text:span><text:span text:style-name="T289">; </text:span></text:p>
      <text:p text:style-name="P38"><text:span text:style-name="T660">II</text:span><text:span text:style-name="T1162">. </text:span><text:span text:style-name="T532">Supervisionar</text:span><text:span text:style-name="T1043">, </text:span><text:span text:style-name="T1243">técnica </text:span><text:span text:style-name="T975">e </text:span><text:span text:style-name="T575">administrativamente</text:span><text:span text:style-name="T1326">, </text:span><text:span text:style-name="T1306">o </text:span><text:span text:style-name="T1084">atendimento </text:span><text:span text:style-name="T585">previsto </text:span><text:span text:style-name="T1084">no </text:span><text:span text:style-name="T499">termo </text:span><text:span text:style-name="T335">de </text:span><text:span text:style-name="T889">colaboração</text:span><text:span text:style-name="T1342">, </text:span><text:span text:style-name="T969">desde </text:span><text:span text:style-name="T153">a </text:span><text:span text:style-name="T1047">sua </text:span><text:span text:style-name="T585">implantação</text:span><text:span text:style-name="T298">; </text:span></text:p>
      <text:p text:style-name="P58"><text:span text:style-name="T38">III</text:span><text:span text:style-name="T756">. </text:span><text:span text:style-name="T88">Indicar </text:span><text:span text:style-name="T145">parâmetros </text:span><text:span text:style-name="T678">e </text:span><text:span text:style-name="T889">requisitos </text:span><text:span text:style-name="T792">necessários </text:span><text:span text:style-name="T740">ao </text:span><text:span text:style-name="T1061">funcionamento </text:span><text:span text:style-name="T1247">da </text:span><text:span text:style-name="T1055">unidade </text:span><text:span text:style-name="T401">educacional</text:span><text:span text:style-name="T883">; </text:span><text:span text:style-name="T187">IV</text:span><text:span text:style-name="T293">. </text:span><text:span text:style-name="T1372">Promover orientação </text:span><text:span text:style-name="T604">pedagógica</text:span><text:span text:style-name="T1375">, </text:span><text:span text:style-name="T519">técnica </text:span><text:span text:style-name="T722">e </text:span><text:span text:style-name="T299">administrativa </text:span><text:span text:style-name="T427">relacionadas </text:span><text:span text:style-name="T1094">ao </text:span><text:span text:style-name="T315">cumprimento </text:span><text:span text:style-name="T594">das </text:span><text:span text:style-name="T436">metas </text:span><text:span text:style-name="T879">do </text:span><text:span text:style-name="T397">Plano </text:span><text:span text:style-name="T436">de </text:span><text:span text:style-name="T814">Trabalho</text:span><text:span text:style-name="T827">; </text:span></text:p>
      <text:p text:style-name="P36"><text:span text:style-name="T773">V. </text:span><text:span text:style-name="T1132">Fornecer </text:span><text:span text:style-name="T1087">por </text:span><text:span text:style-name="T505">intermédio </text:span><text:span text:style-name="T1191">do </text:span><text:span text:style-name="T69">Departamento </text:span><text:span text:style-name="T739">de </text:span><text:span text:style-name="T574">Alimentação </text:span><text:span text:style-name="T962">e </text:span><text:span text:style-name="T505">Suprimentos </text:span><text:span text:style-name="T405">da </text:span><text:span text:style-name="T485">Educação </text:span><text:span text:style-name="T331">de </text:span><text:span text:style-name="T344">acordo </text:span><text:span text:style-name="T868">com </text:span><text:span text:style-name="T151">os </text:span><text:span text:style-name="T422">padrões</text:span><text:span text:style-name="T913">, </text:span><text:span text:style-name="T318">orientações </text:span><text:span text:style-name="T1075">e </text:span><text:span text:style-name="T485">sistemática </text:span><text:span text:style-name="T57">por </text:span><text:span text:style-name="T485">ela </text:span><text:span text:style-name="T888">estabelecidos</text:span><text:span text:style-name="T843">, </text:span><text:span text:style-name="T675">gêneros </text:span><text:span text:style-name="T968">alimentícios </text:span><text:span text:style-name="T82">necessários </text:span><text:span text:style-name="T1009">à </text:span><text:span text:style-name="T583">alimentação </text:span><text:span text:style-name="T75">das </text:span><text:span text:style-name="T573">crianças</text:span><text:span text:style-name="T284">; </text:span></text:p>
      <text:p text:style-name="P59"><text:span text:style-name="T1376">VERS </text:span><text:span text:style-name="T1380">PAVI</text:span><text:span text:style-name="T1381">! </text:span></text:p>
      <text:p text:style-name="P31"><text:span text:style-name="T451">CIDADE </text:span><text:span text:style-name="T59">DE </text:span></text:p>
      <text:p text:style-name="P26"><text:span text:style-name="T670">GUARULHOS </text:span></text:p>
      <text:p text:style-name="P4"><text:span text:style-name="T473">SECRETARIA </text:span><text:span text:style-name="T310">DE </text:span><text:span text:style-name="T226">EDUCAÇÃO </text:span></text:p>
      <text:p text:style-name="P5"><text:span text:style-name="T959">Rubrica </text:span></text:p>
      <text:p text:style-name="P5"><text:span text:style-name="T439">Fls</text:span><text:span text:style-name="T93">. </text:span></text:p>
      <text:p text:style-name="P60"><text:soft-page-break/><text:span text:style-name="T1033">Classif</text:span><text:span text:style-name="T556">. </text:span></text:p>
      <text:p text:style-name="P5"><text:span text:style-name="T674">PA_______ </text:span><text:span text:style-name="T65">No</text:span><text:span text:style-name="T533">. </text:span><text:span text:style-name="T492">7956/2024 </text:span></text:p>
      <text:p text:style-name="P61"><text:span text:style-name="T8">VI</text:span><text:span text:style-name="T664">. </text:span><text:span text:style-name="T536">Acompanhar </text:span><text:span text:style-name="T1172">e </text:span><text:span text:style-name="T57">fiscalizar </text:span><text:span text:style-name="T1027">o </text:span><text:span text:style-name="T305">adequado </text:span><text:span text:style-name="T1384">uso </text:span><text:span text:style-name="T1119">das </text:span><text:span text:style-name="T357">verbas </text:span><text:span text:style-name="T730">repassadas</text:span><text:span text:style-name="T1390">, </text:span><text:span text:style-name="T739">o </text:span><text:span text:style-name="T794">cumprimento </text:span><text:span text:style-name="T876">das </text:span><text:span text:style-name="T398">cláusulas </text:span><text:span text:style-name="T579">da </text:span><text:span text:style-name="T913">Parceria </text:span><text:span text:style-name="T379">e </text:span><text:span text:style-name="T414">a </text:span><text:span text:style-name="T151">execução </text:span><text:span text:style-name="T350">do </text:span><text:span text:style-name="T405">Plano </text:span><text:span text:style-name="T148">de </text:span><text:span text:style-name="T57">Trabalho </text:span><text:span text:style-name="T625">aprovado</text:span><text:span text:style-name="T470">; </text:span></text:p>
      <text:p text:style-name="P6"><text:span text:style-name="T660">VII</text:span><text:span text:style-name="T922">. </text:span><text:span text:style-name="T298">Emitir </text:span><text:span text:style-name="T1092">Termo </text:span><text:span text:style-name="T83">de </text:span><text:span text:style-name="T389">Entrega </text:span><text:span text:style-name="T153">referente </text:span><text:span text:style-name="T428">à </text:span><text:span text:style-name="T1055">relação </text:span><text:span text:style-name="T877">dos </text:span><text:span text:style-name="T61">bens </text:span><text:span text:style-name="T320">cedidos </text:span><text:span text:style-name="T719">pela </text:span><text:span text:style-name="T378">Secretaria </text:span><text:span text:style-name="T1084">de </text:span><text:span text:style-name="T565">Educação</text:span><text:span text:style-name="T36">, </text:span><text:span text:style-name="T543">devidamente </text:span><text:span text:style-name="T23">caracterizados </text:span><text:span text:style-name="T199">e </text:span><text:span text:style-name="T485">identificados</text:span><text:span text:style-name="T1396">, </text:span><text:span text:style-name="T485">que </text:span><text:span text:style-name="T1022">será </text:span><text:span text:style-name="T62">necessariamente </text:span><text:span text:style-name="T82">anexado </text:span><text:span text:style-name="T151">ao </text:span><text:span text:style-name="T82">processo </text:span><text:span text:style-name="T324">administrativo </text:span><text:span text:style-name="T780">correspondente</text:span><text:span text:style-name="T1399">, </text:span><text:span text:style-name="T884">do </text:span><text:span text:style-name="T243">qual </text:span><text:span text:style-name="T1209">conste </text:span><text:span text:style-name="T908">o </text:span><text:span text:style-name="T976">recebimento </text:span><text:span text:style-name="T302">pelo </text:span><text:span text:style-name="T597">representante </text:span><text:span text:style-name="T1244">legal </text:span><text:span text:style-name="T149">da </text:span><text:span text:style-name="T879">Organização</text:span><text:span text:style-name="T490">; </text:span></text:p>
      <text:p text:style-name="P5"><text:span text:style-name="T747">VIII</text:span><text:span text:style-name="T793">. </text:span><text:span text:style-name="T424">Gravar </text:span><text:span text:style-name="T877">com </text:span><text:span text:style-name="T68">cláusula </text:span><text:span text:style-name="T401">de </text:span><text:span text:style-name="T362">inalienabilidade </text:span><text:span text:style-name="T271">os </text:span><text:span text:style-name="T585">equipamentos </text:span><text:span text:style-name="T320">e </text:span><text:span text:style-name="T643">materiais </text:span><text:span text:style-name="T281">permanentes </text:span><text:span text:style-name="T905">adquiridos </text:span><text:span text:style-name="T313">com </text:span><text:span text:style-name="T112">recursos </text:span><text:span text:style-name="T544">provenientes </text:span><text:span text:style-name="T117">da </text:span><text:span text:style-name="T281">parceria </text:span><text:span text:style-name="T58">ou </text:span><text:span text:style-name="T1021">fornecidos </text:span><text:span text:style-name="T889">pela </text:span><text:span text:style-name="T471">Secretaria </text:span><text:span text:style-name="T585">de </text:span><text:span text:style-name="T1115">Educação</text:span><text:span text:style-name="T1400">; </text:span><text:span text:style-name="T200">IX</text:span><text:span text:style-name="T755">. </text:span><text:span text:style-name="T168">Emitir </text:span><text:span text:style-name="T382">relatório </text:span><text:span text:style-name="T61">mensal </text:span><text:span text:style-name="T544">sobre </text:span><text:span text:style-name="T1405">a </text:span><text:span text:style-name="T406">qualidade </text:span><text:span text:style-name="T911">dos </text:span><text:span text:style-name="T1252">serviços </text:span><text:span text:style-name="T1302">prestados </text:span><text:span text:style-name="T1021">pela </text:span><text:span text:style-name="T163">Organização</text:span><text:span text:style-name="T83">, </text:span><text:span text:style-name="T428">visando </text:span><text:span text:style-name="T344">assegurar </text:span><text:span text:style-name="T331">o </text:span><text:span text:style-name="T573">cumprimento </text:span><text:span text:style-name="T505">do </text:span><text:span text:style-name="T470">contido </text:span><text:span text:style-name="T62">no </text:span><text:span text:style-name="T422">Termo </text:span><text:span text:style-name="T433">de </text:span><text:span text:style-name="T151">Colaboração </text:span><text:span text:style-name="T1110">e </text:span><text:span text:style-name="T1113">no </text:span><text:span text:style-name="T381">Plano </text:span><text:span text:style-name="T766">de </text:span><text:span text:style-name="T727">Trabalho</text:span><text:span text:style-name="T1340">, </text:span><text:span text:style-name="T1408">com </text:span><text:span text:style-name="T211">ênfase </text:span><text:span text:style-name="T1015">nas </text:span><text:span text:style-name="T885">metas </text:span><text:span text:style-name="T909">e </text:span><text:span text:style-name="T510">atividades </text:span><text:span text:style-name="T64">propostas</text:span><text:span text:style-name="T1133">; </text:span></text:p>
      <text:p text:style-name="P6"><text:span text:style-name="T249">IX</text:span><text:span text:style-name="T605">. </text:span><text:span text:style-name="T1056">Emitir </text:span><text:span text:style-name="T409">relatório </text:span><text:span text:style-name="T334">mensal </text:span><text:span text:style-name="T1414">sobre </text:span><text:span text:style-name="T1027">a </text:span><text:span text:style-name="T727">qualidade </text:span><text:span text:style-name="T418">dos </text:span><text:span text:style-name="T62">serviços </text:span><text:span text:style-name="T574">prestados </text:span><text:span text:style-name="T583">pela </text:span><text:span text:style-name="T1087">Organização</text:span><text:span text:style-name="T41">, </text:span><text:span text:style-name="T497">visando </text:span><text:span text:style-name="T166">assegurar </text:span><text:span text:style-name="T742">o </text:span><text:span text:style-name="T497">cumprimento </text:span><text:span text:style-name="T1094">do </text:span><text:span text:style-name="T299">contido </text:span><text:span text:style-name="T62">no </text:span><text:span text:style-name="T716">Termo </text:span><text:span text:style-name="T208">de </text:span><text:span text:style-name="T876">Colaboração </text:span><text:span text:style-name="T784">e </text:span><text:span text:style-name="T998">no </text:span><text:span text:style-name="T543">Plano </text:span><text:span text:style-name="T973">de </text:span><text:span text:style-name="T118">Trabalho</text:span><text:span text:style-name="T1420">, </text:span><text:span text:style-name="T727">com </text:span><text:span text:style-name="T403">ênfase </text:span><text:span text:style-name="T1409">nas </text:span><text:span text:style-name="T517">metas </text:span><text:span text:style-name="T1422">e </text:span><text:span text:style-name="T120">atividades </text:span><text:span text:style-name="T1089">propostas</text:span><text:span text:style-name="T1114">; </text:span></text:p>
      <text:p text:style-name="P5"><text:span text:style-name="T184">X. </text:span><text:span text:style-name="T61">Indicar </text:span><text:span text:style-name="T565">prazo </text:span><text:span text:style-name="T940">para </text:span><text:span text:style-name="T528">adoção </text:span><text:span text:style-name="T273">de </text:span><text:span text:style-name="T743">providências </text:span><text:span text:style-name="T1029">necessárias</text:span><text:span text:style-name="T461">, </text:span><text:span text:style-name="T1006">no </text:span><text:span text:style-name="T457">caso </text:span><text:span text:style-name="T1290">de </text:span><text:span text:style-name="T382">constatação </text:span><text:span text:style-name="T877">de </text:span><text:span text:style-name="T410">irregularidades</text:span><text:span text:style-name="T999">; </text:span></text:p>
      <text:p text:style-name="P5"><text:span text:style-name="T253">XI</text:span><text:span text:style-name="T182">. </text:span><text:span text:style-name="T378">Emitir </text:span><text:span text:style-name="T595">parecer </text:span><text:span text:style-name="T83">técnico </text:span><text:span text:style-name="T341">conclusivo </text:span><text:span text:style-name="T537">para </text:span><text:span text:style-name="T792">celebração</text:span><text:span text:style-name="T1124">/</text:span><text:span text:style-name="T483">aditamento </text:span><text:span text:style-name="T353">da </text:span><text:span text:style-name="T809">parceria </text:span><text:span text:style-name="T68">mediante </text:span><text:span text:style-name="T525">a </text:span><text:span text:style-name="T145">análise </text:span><text:span text:style-name="T311">e </text:span><text:span text:style-name="T899">regularidade </text:span><text:span text:style-name="T1151">de </text:span><text:span text:style-name="T513">toda </text:span><text:span text:style-name="T1124">a </text:span><text:span text:style-name="T76">documentação </text:span><text:span text:style-name="T1131">exigida </text:span><text:span text:style-name="T1300">e </text:span><text:span text:style-name="T298">atendimento </text:span><text:span text:style-name="T378">às </text:span><text:span text:style-name="T731">disposições </text:span><text:span text:style-name="T957">legais </text:span><text:span text:style-name="T1047">vigentes</text:span><text:span text:style-name="T1300">. </text:span><text:span text:style-name="T253">XII</text:span><text:span text:style-name="T941">. </text:span><text:span text:style-name="T112">Avaliar </text:span><text:span text:style-name="T534">o </text:span><text:span text:style-name="T905">custo </text:span><text:span text:style-name="T401">locatício</text:span><text:span text:style-name="T1426">, </text:span><text:span text:style-name="T353">quando </text:span><text:span text:style-name="T740">o </text:span><text:span text:style-name="T1210">repasse </text:span><text:span text:style-name="T740">também </text:span><text:span text:style-name="T83">servir </text:span><text:span text:style-name="T778">para </text:span><text:span text:style-name="T731">este </text:span><text:span text:style-name="T428">fim</text:span><text:span text:style-name="T1430">, </text:span><text:span text:style-name="T428">verificando </text:span><text:span text:style-name="T495">a </text:span><text:span text:style-name="T398">compatibilidade </text:span><text:span text:style-name="T810">do </text:span><text:span text:style-name="T448">valor </text:span><text:span text:style-name="T433">da </text:span><text:span text:style-name="T1132">locação </text:span><text:span text:style-name="T886">com </text:span><text:span text:style-name="T523">os </text:span><text:span text:style-name="T381">valores </text:span><text:span text:style-name="T722">e </text:span><text:span text:style-name="T400">índices </text:span><text:span text:style-name="T716">praticados </text:span><text:span text:style-name="T505">no </text:span><text:span text:style-name="T409">mercado</text:span><text:span text:style-name="T1039">, </text:span><text:span text:style-name="T427">de </text:span><text:span text:style-name="T405">acordo </text:span><text:span text:style-name="T381">com </text:span><text:span text:style-name="T675">a </text:span><text:span text:style-name="T51">região</text:span><text:span text:style-name="T1230">, </text:span><text:span text:style-name="T675">sem </text:span><text:span text:style-name="T62">prejuízo </text:span><text:span text:style-name="T904">de </text:span><text:span text:style-name="T730">eventuais </text:span><text:span text:style-name="T1110">outros </text:span><text:span text:style-name="T433">elementos </text:span><text:span text:style-name="T876">que </text:span><text:span text:style-name="T1241">sejam </text:span><text:span text:style-name="T1050">entendidos </text:span><text:span text:style-name="T405">como </text:span><text:span text:style-name="T164">pertinentes</text:span><text:span text:style-name="T1296">; </text:span></text:p>
      <text:p text:style-name="P5"><text:span text:style-name="T253">XIII</text:span><text:span text:style-name="T792">. </text:span><text:span text:style-name="T50">Assumir </text:span><text:span text:style-name="T963">ou </text:span><text:span text:style-name="T911">transferir </text:span><text:span text:style-name="T634">a </text:span><text:span text:style-name="T298">responsabilidade </text:span><text:span text:style-name="T889">pela </text:span><text:span text:style-name="T778">execução </text:span><text:span text:style-name="T518">do </text:span><text:span text:style-name="T719">objeto</text:span><text:span text:style-name="T2">, </text:span><text:span text:style-name="T20">no </text:span><text:span text:style-name="T88">caso </text:span><text:span text:style-name="T205">de </text:span><text:span text:style-name="T320">paralisação</text:span><text:span text:style-name="T767">, </text:span><text:span text:style-name="T1024">de </text:span><text:span text:style-name="T391">modo </text:span><text:span text:style-name="T964">a </text:span><text:span text:style-name="T811">evitar </text:span><text:span text:style-name="T1062">sua </text:span><text:span text:style-name="T376">descontinuidade</text:span><text:span text:style-name="T135">. </text:span></text:p>
      <text:p text:style-name="P60"><text:span text:style-name="T252">4.2</text:span><text:span text:style-name="T223">. </text:span><text:span text:style-name="T935">Compete </text:span><text:span text:style-name="T759">à Organização</text:span><text:span text:style-name="T252">: </text:span></text:p>
      <text:p text:style-name="P62"><text:span text:style-name="T749">I. </text:span><text:span text:style-name="T441">Prestar </text:span><text:span text:style-name="T398">atendimento </text:span><text:span text:style-name="T82">de </text:span><text:span text:style-name="T574">acordo </text:span><text:span text:style-name="T1075">com </text:span><text:span text:style-name="T868">o </text:span><text:span text:style-name="T543">Plano </text:span><text:span text:style-name="T904">de </text:span><text:span text:style-name="T485">Trabalho </text:span><text:span text:style-name="T886">apresentado </text:span><text:span text:style-name="T896">e </text:span><text:span text:style-name="T497">aprovado </text:span><text:span text:style-name="T838">e </text:span><text:span text:style-name="T868">aplicar </text:span><text:span text:style-name="T1027">os </text:span><text:span text:style-name="T471">recursos </text:span><text:span text:style-name="T889">financeiros </text:span><text:span text:style-name="T509">exclusivamente </text:span><text:span text:style-name="T483">no </text:span><text:span text:style-name="T410">cumprimento </text:span><text:span text:style-name="T476">do </text:span><text:span text:style-name="T731">seu </text:span><text:span text:style-name="T1138">objeto</text:span><text:span text:style-name="T1201">, </text:span><text:span text:style-name="T476">não </text:span><text:span text:style-name="T1115">se </text:span><text:span text:style-name="T320">admitindo </text:span><text:span text:style-name="T628">qualquer </text:span><text:span text:style-name="T360">desvio </text:span><text:span text:style-name="T150">de </text:span><text:span text:style-name="T781">finalidade</text:span><text:span text:style-name="T279">; </text:span></text:p>
      <text:p text:style-name="P5"><text:span text:style-name="T38">II</text:span><text:span text:style-name="T264">. </text:span><text:span text:style-name="T565">Proporcionar </text:span><text:span text:style-name="T969">condições de </text:span><text:span text:style-name="T999">acesso </text:span><text:span text:style-name="T1080">à </text:span><text:span text:style-name="T1111">população</text:span><text:span text:style-name="T1379">, </text:span><text:span text:style-name="T1212">sem </text:span><text:span text:style-name="T153">discriminação </text:span><text:span text:style-name="T678">de </text:span><text:span text:style-name="T68">nenhuma </text:span><text:span text:style-name="T905">natureza</text:span><text:span text:style-name="T809">; </text:span><text:span text:style-name="T664">III</text:span><text:span text:style-name="T520">. </text:span><text:span text:style-name="T57">Efetuar </text:span><text:span text:style-name="T315">obrigatoriamente</text:span><text:span text:style-name="T1437">, </text:span><text:span text:style-name="T350">para </text:span><text:span text:style-name="T151">as </text:span><text:span text:style-name="T299">funções </text:span><text:span text:style-name="T409">de </text:span><text:span text:style-name="T299">caráter </text:span><text:span text:style-name="T441">permanente</text:span><text:span text:style-name="T250">, </text:span><text:span text:style-name="T217">a </text:span><text:span text:style-name="T315">contratação </text:span><text:span text:style-name="T896">de </text:span><text:span text:style-name="T1050">pessoal </text:span><text:span text:style-name="T121">pelo </text:span><text:span text:style-name="T890">regime </text:span><text:span text:style-name="T1057">celetista</text:span><text:span text:style-name="T1091">, </text:span><text:span text:style-name="T577">atentando</text:span><text:span text:style-name="T105">-</text:span><text:span text:style-name="T1444">se </text:span><text:span text:style-name="T1134">a </text:span><text:span text:style-name="T478">qualificação </text:span><text:span text:style-name="T992">e </text:span><text:span text:style-name="T478">quantidade </text:span><text:span text:style-name="T511">suficiente </text:span><text:span text:style-name="T880">à </text:span><text:span text:style-name="T1025">prestação </text:span><text:span text:style-name="T880">do </text:span><text:span text:style-name="T82">atendimento</text:span><text:span text:style-name="T1448">, </text:span><text:span text:style-name="T739">de </text:span><text:span text:style-name="T69">acordo </text:span><text:span text:style-name="T75">com </text:span><text:span text:style-name="T512">quadro </text:span><text:span text:style-name="T409">de </text:span><text:span text:style-name="T730">Recursos </text:span><text:span text:style-name="T398">Humanos </text:span><text:span text:style-name="T381">apresentado </text:span><text:span text:style-name="T398">no plano </text:span><text:span text:style-name="T505">de </text:span><text:span text:style-name="T169">trabalho </text:span><text:span text:style-name="T928">além </text:span><text:span text:style-name="T341">das </text:span><text:span text:style-name="T304">orientações </text:span><text:span text:style-name="T1451">técnicas </text:span><text:span text:style-name="T276">da </text:span><text:span text:style-name="T778">Secretaria </text:span><text:span text:style-name="T1026">de </text:span><text:span text:style-name="T731">Educação </text:span><text:span text:style-name="T393">comprometendo</text:span><text:span text:style-name="T127">-</text:span><text:span text:style-name="T1210">se </text:span><text:span text:style-name="T393">a </text:span><text:span text:style-name="T281">cumprir </text:span><text:span text:style-name="T153">a </text:span><text:span text:style-name="T410">legislação </text:span><text:span text:style-name="T335">vigente</text:span><text:span text:style-name="T1455">, </text:span><text:span text:style-name="T1021">em </text:span><text:span text:style-name="T1131">especial </text:span><text:span text:style-name="T471">à </text:span><text:span text:style-name="T743">trabalhista </text:span><text:span text:style-name="T1138">e </text:span><text:span text:style-name="T76">previdenciária</text:span><text:span text:style-name="T537">; </text:span></text:p>
      <text:p text:style-name="P5"><text:span text:style-name="T40">IV</text:span><text:span text:style-name="T174">. </text:span><text:span text:style-name="T1087">Proceder </text:span><text:span text:style-name="T82">ao </text:span><text:span text:style-name="T166">gerenciamento </text:span><text:span text:style-name="T1050">administrativo</text:span><text:span text:style-name="T738">, </text:span><text:span text:style-name="T305">financeiro </text:span><text:span text:style-name="T1002">dos </text:span><text:span text:style-name="T455">recursos </text:span><text:span text:style-name="T574">recebidos</text:span><text:span text:style-name="T712">, </text:span><text:span text:style-name="T51">inclusive </text:span><text:span text:style-name="T505">no </text:span><text:span text:style-name="T1132">que </text:span><text:span text:style-name="T62">diz </text:span><text:span text:style-name="T299">respeito </text:span><text:span text:style-name="T594">às </text:span><text:span text:style-name="T82">despesas </text:span><text:span text:style-name="T896">de </text:span><text:span text:style-name="T1241">custeio</text:span><text:span text:style-name="T616">, </text:span><text:span text:style-name="T1174">investimento </text:span><text:span text:style-name="T458">e </text:span><text:span text:style-name="T69">de </text:span><text:span text:style-name="T1372">pessoal</text:span><text:span text:style-name="T1365">; </text:span></text:p>
      <text:p text:style-name="P6"><text:span text:style-name="T176">V. </text:span><text:span text:style-name="T7">Manter </text:span><text:span text:style-name="T856">Recursos </text:span><text:span text:style-name="T20">Humanos</text:span><text:span text:style-name="T985">, </text:span><text:span text:style-name="T585">materiais</text:span><text:span text:style-name="T1382">, </text:span><text:span text:style-name="T1201">equipamentos </text:span><text:span text:style-name="T1052">e </text:span><text:span text:style-name="T1243">serviços </text:span><text:span text:style-name="T509">adequados </text:span><text:span text:style-name="T378">e </text:span><text:span text:style-name="T445">compatíveis</text:span><text:span text:style-name="T859">, </text:span><text:span text:style-name="T415">visando </text:span><text:span text:style-name="T981">o </text:span><text:span text:style-name="T1021">atendimento</text:span><text:span text:style-name="T127">, </text:span><text:span text:style-name="T585">objeto </text:span><text:span text:style-name="T341">desta </text:span><text:span text:style-name="T117">parceria</text:span><text:span text:style-name="T1310">, </text:span><text:span text:style-name="T368">bem </text:span><text:span text:style-name="T975">como </text:span><text:span text:style-name="T471">alcançar </text:span><text:span text:style-name="T1061">as </text:span><text:span text:style-name="T731">metas </text:span><text:span text:style-name="T434">propostas </text:span><text:span text:style-name="T163">no </text:span><text:span text:style-name="T205">Plano </text:span><text:span text:style-name="T1315">de </text:span><text:span text:style-name="T580">Trabalho</text:span><text:span text:style-name="T129">, </text:span><text:span text:style-name="T332">na </text:span><text:span text:style-name="T507">conformidade </text:span><text:span text:style-name="T496">da </text:span><text:span text:style-name="T1023">legislação </text:span><text:span text:style-name="T814">vigente</text:span><text:span text:style-name="T152">; </text:span></text:p>
      <text:p text:style-name="P11"><text:span text:style-name="T235">VI</text:span><text:span text:style-name="T1162">. </text:span><text:span text:style-name="T406">Arcar </text:span><text:span text:style-name="T509">com </text:span><text:span text:style-name="T1115">as </text:span><text:span text:style-name="T883">despesas </text:span><text:span text:style-name="T487">decorrentes </text:span><text:span text:style-name="T424">de</text:span><text:span text:style-name="T182">: </text:span></text:p>
      <text:p text:style-name="P5"><text:span text:style-name="T617">- </text:span><text:span text:style-name="T227">Pagamento </text:span><text:span text:style-name="T378">do </text:span><text:span text:style-name="T928">aluguel</text:span><text:span text:style-name="T177">, </text:span><text:span text:style-name="T88">encargos</text:span><text:span text:style-name="T7">, </text:span><text:span text:style-name="T719">impostos </text:span><text:span text:style-name="T88">e </text:span><text:span text:style-name="T585">taxas </text:span><text:span text:style-name="T499">que </text:span><text:span text:style-name="T740">possam </text:span><text:span text:style-name="T1047">incidir </text:span><text:span text:style-name="T911">sobre </text:span><text:span text:style-name="T792">o </text:span><text:span text:style-name="T1029">imóvel</text:span><text:span text:style-name="T1458">, </text:span><text:span text:style-name="T327">quando </text:span><text:span text:style-name="T157">for </text:span><text:span text:style-name="T431">o </text:span><text:span text:style-name="T60">caso</text:span><text:span text:style-name="T568">; </text:span></text:p>
      <text:p text:style-name="P63"><text:span text:style-name="T1459">VE </text:span></text:p>
      <text:p text:style-name="P64"><text:span text:style-name="T945">CIDADE </text:span><text:span text:style-name="T540">DE </text:span></text:p>
      <text:p text:style-name="P65"><text:span text:style-name="T672">GUARULHOS </text:span></text:p>
      <text:p text:style-name="P48"><text:span text:style-name="T902">SECRETARIA </text:span><text:span text:style-name="T484">DE </text:span><text:span text:style-name="T640">EDUCAÇÃO </text:span></text:p>
      <text:p text:style-name="P5"><text:span text:style-name="T599">Rubrica </text:span></text:p>
      <text:p text:style-name="P5"><text:soft-page-break/><text:span text:style-name="T632">Fls</text:span><text:span text:style-name="T949">. </text:span></text:p>
      <text:p text:style-name="P66"><text:span text:style-name="T516">Classif</text:span><text:span text:style-name="T1461">. </text:span></text:p>
      <text:p text:style-name="P5"><text:span text:style-name="T741">PA </text:span></text:p>
      <text:p text:style-name="P5"><text:span text:style-name="T325">N</text:span><text:span text:style-name="T1175">°</text:span><text:span text:style-name="T556">. </text:span><text:span text:style-name="T388">7956/2024 </text:span></text:p>
      <text:p text:style-name="P67"><text:span text:style-name="T704">- </text:span><text:span text:style-name="T485">Cobertura </text:span><text:span text:style-name="T405">de </text:span><text:span text:style-name="T1059">gastos </text:span><text:span text:style-name="T739">com </text:span><text:span text:style-name="T57">reforma </text:span><text:span text:style-name="T962">e </text:span><text:span text:style-name="T422">ampliações</text:span><text:span text:style-name="T750">, </text:span><text:span text:style-name="T636">quando </text:span><text:span text:style-name="T293">for </text:span><text:span text:style-name="T1056">o </text:span><text:span text:style-name="T810">caso</text:span><text:span text:style-name="T573">; </text:span></text:p>
      <text:p text:style-name="P5"><text:span text:style-name="T552">- </text:span><text:span text:style-name="T422">Complementação </text:span><text:span text:style-name="T523">de </text:span><text:span text:style-name="T536">eventuais </text:span><text:span text:style-name="T543">despesas </text:span><text:span text:style-name="T405">que </text:span><text:span text:style-name="T390">ultrapassem </text:span><text:span text:style-name="T1119">o </text:span><text:span text:style-name="T82">valor </text:span><text:span text:style-name="T433">do </text:span><text:span text:style-name="T847">"</text:span><text:span text:style-name="T166">per </text:span><text:span text:style-name="T810">capita</text:span><text:span text:style-name="T704">" </text:span><text:span text:style-name="T625">fixado</text:span><text:span text:style-name="T573">; </text:span><text:span text:style-name="T756">VII</text:span><text:span text:style-name="T859">. </text:span><text:span text:style-name="T362">Garantir </text:span><text:span text:style-name="T153">aos </text:span><text:span text:style-name="T298">usuários</text:span><text:span text:style-name="T1055">, </text:span><text:span text:style-name="T575">funcionários </text:span><text:span text:style-name="T1306">e </text:span><text:span text:style-name="T544">comunidade </text:span><text:span text:style-name="T1072">o </text:span><text:span text:style-name="T335">acesso </text:span><text:span text:style-name="T341">às </text:span><text:span text:style-name="T731">informações </text:span><text:span text:style-name="T724">contidas </text:span><text:span text:style-name="T368">no </text:span><text:span text:style-name="T643">Plano </text:span><text:span text:style-name="T75">de </text:span><text:span text:style-name="T594">Trabalho </text:span><text:span text:style-name="T1462">e </text:span><text:span text:style-name="T344">no </text:span><text:span text:style-name="T1050">Termo </text:span><text:span text:style-name="T543">de </text:span><text:span text:style-name="T1050">Colaboração</text:span><text:span text:style-name="T1258">, </text:span><text:span text:style-name="T810">de </text:span><text:span text:style-name="T497">forma </text:span><text:span text:style-name="T716">a </text:span><text:span text:style-name="T379">subsidiar </text:span><text:span text:style-name="T508">a </text:span><text:span text:style-name="T299">avaliação </text:span><text:span text:style-name="T876">do </text:span><text:span text:style-name="T716">atendimento </text:span><text:span text:style-name="T118">prestado</text:span><text:span text:style-name="T62">; </text:span></text:p>
      <text:p text:style-name="P5"><text:span text:style-name="T249">VIII. </text:span><text:span text:style-name="T427">Manter</text:span><text:span text:style-name="T1009">, </text:span><text:span text:style-name="T1056">pelo </text:span><text:span text:style-name="T973">prazo </text:span><text:span text:style-name="T876">de </text:span><text:span text:style-name="T594">10 </text:span><text:span text:style-name="T636">(</text:span><text:span text:style-name="T1185">dez</text:span><text:span text:style-name="T505">) </text:span><text:span text:style-name="T390">anos</text:span><text:span text:style-name="T1211">, </text:span><text:span text:style-name="T730">registro </text:span><text:span text:style-name="T791">das </text:span><text:span text:style-name="T716">provas </text:span><text:span text:style-name="T896">de </text:span><text:span text:style-name="T398">aplicação </text:span><text:span text:style-name="T722">dos </text:span><text:span text:style-name="T594">recursos</text:span><text:span text:style-name="T784">, </text:span><text:span text:style-name="T536">assim </text:span><text:span text:style-name="T535">como </text:span><text:span text:style-name="T1056">notas </text:span><text:span text:style-name="T1305">fiscais </text:span><text:span text:style-name="T535">e </text:span><text:span text:style-name="T299">demais </text:span><text:span text:style-name="T409">demonstrativos </text:span><text:span text:style-name="T508">das </text:span><text:span text:style-name="T512">despesas</text:span><text:span text:style-name="T998">, </text:span><text:span text:style-name="T75">os </text:span><text:span text:style-name="T816">quais </text:span><text:span text:style-name="T641">permanecerão </text:span><text:span text:style-name="T414">à </text:span><text:span text:style-name="T82">disposição </text:span><text:span text:style-name="T389">dos </text:span><text:span text:style-name="T975">órgãos </text:span><text:span text:style-name="T406">públicos </text:span><text:span text:style-name="T812">competentes </text:span><text:span text:style-name="T236">para </text:span><text:span text:style-name="T724">sua </text:span><text:span text:style-name="T585">eventual </text:span><text:span text:style-name="T401">apresentação </text:span><text:span text:style-name="T393">quando </text:span><text:span text:style-name="T401">solicitada</text:span><text:span text:style-name="T145">; </text:span><text:span text:style-name="T822">IX</text:span><text:span text:style-name="T1467">. </text:span><text:span text:style-name="T1243">Prestar </text:span><text:span text:style-name="T1118">contas </text:span><text:span text:style-name="T678">das </text:span><text:span text:style-name="T999">verbas </text:span><text:span text:style-name="T50">repassadas </text:span><text:span text:style-name="T595">nos </text:span><text:span text:style-name="T575">prazos </text:span><text:span text:style-name="T957">estabelecidos </text:span><text:span text:style-name="T578">nas </text:span><text:span text:style-name="T893">cláusulas </text:span><text:span text:style-name="T1115">específicas</text:span><text:span text:style-name="T812">; </text:span><text:span text:style-name="T184">X. </text:span><text:span text:style-name="T812">Entregar</text:span><text:span text:style-name="T320">, </text:span><text:span text:style-name="T83">nos </text:span><text:span text:style-name="T499">prazos </text:span><text:span text:style-name="T889">estabelecidos </text:span><text:span text:style-name="T719">pela </text:span><text:span text:style-name="T61">Secretaria </text:span><text:span text:style-name="T168">de </text:span><text:span text:style-name="T877">Educação</text:span><text:span text:style-name="T1473">, </text:span><text:span text:style-name="T575">informações</text:span><text:span text:style-name="T1475">, </text:span><text:span text:style-name="T595">relatórios </text:span><text:span text:style-name="T1149">e </text:span><text:span text:style-name="T82">documentos </text:span><text:span text:style-name="T543">solicitados </text:span><text:span text:style-name="T57">para </text:span><text:span text:style-name="T82">garantir </text:span><text:span text:style-name="T1211">o </text:span><text:span text:style-name="T543">atendimento</text:span><text:span text:style-name="T231">, </text:span><text:span text:style-name="T379">acompanhamento </text:span><text:span text:style-name="T331">e </text:span><text:span text:style-name="T62">avaliação </text:span><text:span text:style-name="T505">da </text:span><text:span text:style-name="T381">parceria</text:span><text:span text:style-name="T86">; </text:span><text:span text:style-name="T184">XI</text:span><text:span text:style-name="T1477">. </text:span><text:span text:style-name="T117">Atender </text:span><text:span text:style-name="T922">às </text:span><text:span text:style-name="T528">orientações </text:span><text:span text:style-name="T792">previstas </text:span><text:span text:style-name="T1055">pela </text:span><text:span text:style-name="T145">Secretaria </text:span><text:span text:style-name="T476">de </text:span><text:span text:style-name="T719">Educação</text:span><text:span text:style-name="T83">, </text:span><text:span text:style-name="T571">quanto </text:span><text:span text:style-name="T389">aos </text:span><text:span text:style-name="T889">procedimentos </text:span><text:span text:style-name="T1415">para </text:span><text:span text:style-name="T1118">oferta </text:span><text:span text:style-name="T740">às </text:span><text:span text:style-name="T506">crianças </text:span><text:span text:style-name="T362">de </text:span><text:span text:style-name="T341">alimentação </text:span><text:span text:style-name="T487">equilibrada </text:span><text:span text:style-name="T993">e </text:span><text:span text:style-name="T410">saudável</text:span><text:span text:style-name="T893">; </text:span></text:p>
      <text:p text:style-name="P5"><text:span text:style-name="T249">XII</text:span><text:span text:style-name="T1088">. </text:span><text:span text:style-name="T1204">Cumprir </text:span><text:span text:style-name="T742">o </text:span><text:span text:style-name="T564">Calendário </text:span><text:span text:style-name="T583">Escolar </text:span><text:span text:style-name="T334">publicado </text:span><text:span text:style-name="T1094">anualmente </text:span><text:span text:style-name="T480">em </text:span><text:span text:style-name="T564">Diário </text:span><text:span text:style-name="T344">Oficial </text:span><text:span text:style-name="T414">do </text:span><text:span text:style-name="T816">Município</text:span><text:span text:style-name="T422">; </text:span><text:span text:style-name="T660">XIII</text:span><text:span text:style-name="T336">. </text:span><text:span text:style-name="T877">Confeccionar </text:span><text:span text:style-name="T1021">a </text:span><text:span text:style-name="T1047">placa </text:span><text:span text:style-name="T969">com </text:span><text:span text:style-name="T153">as </text:span><text:span text:style-name="T999">informações </text:span><text:span text:style-name="T361">da </text:span><text:span text:style-name="T544">parceria </text:span><text:span text:style-name="T565">firmada</text:span><text:span text:style-name="T1147">, </text:span><text:span text:style-name="T483">de </text:span><text:span text:style-name="T410">acordo </text:span><text:span text:style-name="T68">com </text:span><text:span text:style-name="T509">as </text:span><text:span text:style-name="T886">orientações </text:span><text:span text:style-name="T86">da </text:span><text:span text:style-name="T350">Secretaria </text:span><text:span text:style-name="T57">de </text:span><text:span text:style-name="T422">Educação </text:span><text:span text:style-name="T274">e </text:span><text:span text:style-name="T114">colocar </text:span><text:span text:style-name="T169">em </text:span><text:span text:style-name="T414">local </text:span><text:span text:style-name="T583">visível </text:span><text:span text:style-name="T1246">e </text:span><text:span text:style-name="T652">frontal </text:span><text:span text:style-name="T448">na </text:span><text:span text:style-name="T1087">unidade </text:span><text:span text:style-name="T1136">escolar</text:span><text:span text:style-name="T458">; </text:span><text:span text:style-name="T824">XIV</text:span><text:span text:style-name="T664">. </text:span><text:span text:style-name="T876">Fazer </text:span><text:span text:style-name="T543">constar </text:span><text:span text:style-name="T86">em </text:span><text:span text:style-name="T730">todas </text:span><text:span text:style-name="T742">as </text:span><text:span text:style-name="T334">suas </text:span><text:span text:style-name="T299">publicações</text:span><text:span text:style-name="T1480">, </text:span><text:span text:style-name="T148">em </text:span><text:span text:style-name="T913">seu </text:span><text:span text:style-name="T730">sítio </text:span><text:span text:style-name="T536">na </text:span><text:span text:style-name="T62">internet</text:span><text:span text:style-name="T1363">, </text:span><text:span text:style-name="T508">caso </text:span><text:span text:style-name="T344">mantenha</text:span><text:span text:style-name="T1148">, </text:span><text:span text:style-name="T1056">em </text:span><text:span text:style-name="T20">sua </text:span><text:span text:style-name="T719">sede </text:span><text:span text:style-name="T335">social</text:span><text:span text:style-name="T434">, </text:span><text:span text:style-name="T1055">nos </text:span><text:span text:style-name="T163">materiais </text:span><text:span text:style-name="T1084">promocionais </text:span><text:span text:style-name="T88">e </text:span><text:span text:style-name="T499">de </text:span><text:span text:style-name="T585">divulgação </text:span><text:span text:style-name="T298">de </text:span><text:span text:style-name="T509">suas </text:span><text:span text:style-name="T445">atividades </text:span><text:span text:style-name="T767">e </text:span><text:span text:style-name="T382">eventos </text:span><text:span text:style-name="T313">da </text:span><text:span text:style-name="T118">unidade </text:span><text:span text:style-name="T148">escolar</text:span><text:span text:style-name="T1484">, </text:span><text:span text:style-name="T583">informações </text:span><text:span text:style-name="T433">sobre </text:span><text:span text:style-name="T730">a </text:span><text:span text:style-name="T344">Parceria </text:span><text:span text:style-name="T739">celebrada </text:span><text:span text:style-name="T480">com </text:span><text:span text:style-name="T217">a </text:span><text:span text:style-name="T810">Secretaria </text:span><text:span text:style-name="T166">de </text:span><text:span text:style-name="T497">Educação</text:span><text:span text:style-name="T652">; </text:span><text:span text:style-name="T771">XV</text:span><text:span text:style-name="T589">. </text:span><text:span text:style-name="T1034">Comunicar </text:span><text:span text:style-name="T496">a </text:span><text:span text:style-name="T72">Secretaria </text:span><text:span text:style-name="T152">de </text:span><text:span text:style-name="T1089">Educação </text:span><text:span text:style-name="T718">toda </text:span><text:span text:style-name="T799">e </text:span><text:span text:style-name="T477">qualquer </text:span><text:span text:style-name="T879">alteração </text:span><text:span text:style-name="T1089">ocorrida </text:span><text:span text:style-name="T936">em </text:span><text:span text:style-name="T224">seu </text:span><text:span text:style-name="T490">Estatuto</text:span><text:span text:style-name="T193">, </text:span><text:span text:style-name="T1087">mudanças </text:span><text:span text:style-name="T166">na </text:span><text:span text:style-name="T433">diretoria </text:span><text:span text:style-name="T299">ou </text:span><text:span text:style-name="T62">substituição </text:span><text:span text:style-name="T414">de </text:span><text:span text:style-name="T474">seus </text:span><text:span text:style-name="T508">membros</text:span><text:span text:style-name="T1331">; </text:span><text:span text:style-name="T810">mudança </text:span><text:span text:style-name="T716">de </text:span><text:span text:style-name="T62">endereço </text:span><text:span text:style-name="T1215">e </text:span><text:span text:style-name="T505">demais </text:span><text:span text:style-name="T368">alterações </text:span><text:span text:style-name="T585">relevantes </text:span><text:span text:style-name="T213">para </text:span><text:span text:style-name="T378">parceria</text:span><text:span text:style-name="T273">; </text:span></text:p>
      <text:p text:style-name="P5"><text:span text:style-name="T249">XVI. </text:span><text:span text:style-name="T344">Abster</text:span><text:span text:style-name="T106">-</text:span><text:span text:style-name="T527">se </text:span><text:span text:style-name="T1032">do </text:span><text:span text:style-name="T1257">uso </text:span><text:span text:style-name="T1113">dos </text:span><text:span text:style-name="T1293">recursos </text:span><text:span text:style-name="T409">financeiros </text:span><text:span text:style-name="T810">repassados </text:span><text:span text:style-name="T151">pela </text:span><text:span text:style-name="T118">Secretaria </text:span><text:span text:style-name="T148">de </text:span><text:span text:style-name="T583">Educação </text:span><text:span text:style-name="T573">para </text:span><text:span text:style-name="T525">outros </text:span><text:span text:style-name="T719">fins </text:span><text:span text:style-name="T678">que </text:span><text:span text:style-name="T205">não </text:span><text:span text:style-name="T506">os </text:span><text:span text:style-name="T163">previstos</text:span><text:span text:style-name="T1259">, </text:span><text:span text:style-name="T889">nem </text:span><text:span text:style-name="T476">especificados </text:span><text:span text:style-name="T393">no </text:span><text:span text:style-name="T341">Plano </text:span><text:span text:style-name="T893">de </text:span><text:span text:style-name="T434">Trabalho </text:span><text:span text:style-name="T401">aprovado</text:span><text:span text:style-name="T201">; </text:span></text:p>
      <text:p text:style-name="P5"><text:span text:style-name="T770">XVII</text:span><text:span text:style-name="T453">. </text:span><text:span text:style-name="T547">Zelar </text:span><text:span text:style-name="T158">e </text:span><text:span text:style-name="T346">manter </text:span><text:span text:style-name="T73">o </text:span><text:span text:style-name="T732">prédio</text:span><text:span text:style-name="T1486">, </text:span><text:span text:style-name="T914">os </text:span><text:span text:style-name="T1116">equipamentos </text:span><text:span text:style-name="T1291">e </text:span><text:span text:style-name="T1025">os </text:span><text:span text:style-name="T121">materiais </text:span><text:span text:style-name="T591">em </text:span><text:span text:style-name="T744">condições </text:span><text:span text:style-name="T732">de </text:span><text:span text:style-name="T346">higiene</text:span><text:span text:style-name="T419">, </text:span><text:span text:style-name="T382">segurança </text:span><text:span text:style-name="T544">e </text:span><text:span text:style-name="T1055">uso</text:span><text:span text:style-name="T88">, </text:span><text:span text:style-name="T428">de </text:span><text:span text:style-name="T213">forma </text:span><text:span text:style-name="T789">a </text:span><text:span text:style-name="T292">assegurar </text:span><text:span text:style-name="T740">a </text:span><text:span text:style-name="T910">qualidade </text:span><text:span text:style-name="T1047">do </text:span><text:span text:style-name="T1084">atendimento</text:span><text:span text:style-name="T610">; </text:span></text:p>
      <text:p text:style-name="P6"><text:span text:style-name="T187">XVIII</text:span><text:span text:style-name="T249">. </text:span><text:span text:style-name="T810">Zelar </text:span><text:span text:style-name="T433">pelo </text:span><text:span text:style-name="T868">mobiliário </text:span><text:span text:style-name="T523">e </text:span><text:span text:style-name="T318">imóvel </text:span><text:span text:style-name="T350">próprio municipal</text:span><text:span text:style-name="T315">, </text:span><text:span text:style-name="T381">quando </text:span><text:span text:style-name="T938">for </text:span><text:span text:style-name="T583">o </text:span><text:span text:style-name="T564">caso</text:span><text:span text:style-name="T925">, </text:span><text:span text:style-name="T409">mantendo</text:span><text:span text:style-name="T621">-</text:span><text:span text:style-name="T886">os </text:span><text:span text:style-name="T23">em </text:span><text:span text:style-name="T117">condições </text:span><text:span text:style-name="T487">adequadas </text:span><text:span text:style-name="T378">de </text:span><text:span text:style-name="T320">uso </text:span><text:span text:style-name="T182">e </text:span><text:span text:style-name="T628">funcionamento</text:span><text:span text:style-name="T143">, </text:span><text:span text:style-name="T401">responsabilizando</text:span><text:span text:style-name="T108">-</text:span><text:span text:style-name="T575">se </text:span><text:span text:style-name="T634">pela </text:span><text:span text:style-name="T1190">manutenção</text:span><text:span text:style-name="T928">, </text:span><text:span text:style-name="T1078">reparos </text:span><text:span text:style-name="T1275">e </text:span><text:span text:style-name="T62">reposição</text:span><text:span text:style-name="T217">; </text:span></text:p>
      <text:p text:style-name="P5"><text:span text:style-name="T252">XIX</text:span><text:span text:style-name="T690">. </text:span><text:span text:style-name="T91">Garantir </text:span><text:span text:style-name="T1205">o </text:span><text:span text:style-name="T416">pagamento </text:span><text:span text:style-name="T482">das </text:span><text:span text:style-name="T814">contas </text:span><text:span text:style-name="T84">referentes </text:span><text:span text:style-name="T546">às </text:span><text:span text:style-name="T517">concessionárias </text:span><text:span text:style-name="T718">de </text:span><text:span text:style-name="T84">serviços </text:span><text:span text:style-name="T725">públicos</text:span><text:span text:style-name="T413">, </text:span><text:span text:style-name="T164">com </text:span><text:span text:style-name="T497">recursos </text:span><text:span text:style-name="T293">da </text:span><text:span text:style-name="T418">parceria</text:span><text:span text:style-name="T30">, </text:span><text:span text:style-name="T505">conforme </text:span><text:span text:style-name="T1094">previsto </text:span><text:span text:style-name="T62">no </text:span><text:span text:style-name="T114">Plano </text:span><text:span text:style-name="T69">de </text:span><text:span text:style-name="T962">Trabalho</text:span><text:span text:style-name="T1489">; </text:span></text:p>
      <text:p text:style-name="P6"><text:span text:style-name="T253">XX</text:span><text:span text:style-name="T184">. </text:span><text:span text:style-name="T812">Responsabilizar</text:span><text:span text:style-name="T981">-</text:span><text:span text:style-name="T76">se </text:span><text:span text:style-name="T483">pela </text:span><text:span text:style-name="T58">instalação de </text:span><text:span text:style-name="T236">linha </text:span><text:span text:style-name="T969">telefônica </text:span><text:span text:style-name="T1061">e </text:span><text:span text:style-name="T1029">acesso </text:span><text:span text:style-name="T506">à </text:span><text:span text:style-name="T393">internet </text:span><text:span text:style-name="T454">na </text:span><text:span text:style-name="T424">unidade </text:span><text:span text:style-name="T476">escolar</text:span><text:span text:style-name="T740">; </text:span><text:span text:style-name="T41">XXI</text:span><text:span text:style-name="T306">. </text:span><text:span text:style-name="T166">Devolver</text:span><text:span text:style-name="T128">, </text:span><text:span text:style-name="T1132">ao </text:span><text:span text:style-name="T730">término </text:span><text:span text:style-name="T888">da </text:span><text:span text:style-name="T730">parceria</text:span><text:span text:style-name="T1269">, </text:span><text:span text:style-name="T400">todos </text:span><text:span text:style-name="T505">os </text:span><text:span text:style-name="T904">bens </text:span><text:span text:style-name="T913">móveis </text:span><text:span text:style-name="T876">públicos </text:span><text:span text:style-name="T208">municipais </text:span><text:span text:style-name="T852">que </text:span><text:span text:style-name="T543">se </text:span><text:span text:style-name="T368">encontrem </text:span><text:span text:style-name="T544">em </text:span><text:span text:style-name="T969">seu </text:span><text:span text:style-name="T327">poder</text:span><text:span text:style-name="T607">, </text:span><text:span text:style-name="T335">assumindo</text:span><text:span text:style-name="T518">, </text:span><text:span text:style-name="T145">o </text:span><text:span text:style-name="T112">representante </text:span><text:span text:style-name="T877">legal </text:span><text:span text:style-name="T168">da </text:span><text:span text:style-name="T812">Organização</text:span><text:span text:style-name="T1490">, </text:span><text:span text:style-name="T420">a </text:span><text:span text:style-name="T168">condição </text:span><text:span text:style-name="T975">de </text:span><text:span text:style-name="T236">FIEL </text:span><text:span text:style-name="T62">DEPOSITÁRIO </text:span><text:span text:style-name="T1087">destes</text:span><text:span text:style-name="T1383">; </text:span></text:p>
      <text:p text:style-name="P6"><text:span text:style-name="T758">XXII</text:span><text:span text:style-name="T672">. </text:span><text:span text:style-name="T1056">Responsabilizar</text:span><text:span text:style-name="T616">-</text:span><text:span text:style-name="T305">se </text:span><text:span text:style-name="T474">pelo </text:span><text:span text:style-name="T794">pagamento </text:span><text:span text:style-name="T722">de </text:span><text:span text:style-name="T470">encargos </text:span><text:span text:style-name="T334">trabalhistas</text:span><text:span text:style-name="T1460">, </text:span><text:span text:style-name="T474">previdenciários</text:span><text:span text:style-name="T800">, </text:span><text:span text:style-name="T543">fiscais </text:span><text:span text:style-name="T1039">e </text:span><text:span text:style-name="T153">comerciais </text:span><text:span text:style-name="T320">relacionados </text:span><text:span text:style-name="T585">à </text:span><text:span text:style-name="T1026">execução </text:span><text:span text:style-name="T740">do </text:span><text:span text:style-name="T476">objeto </text:span><text:span text:style-name="T585">previsto </text:span><text:span text:style-name="T856">no </text:span><text:span text:style-name="T289">termo </text:span><text:span text:style-name="T88">de </text:span><text:span text:style-name="T112">colaboração</text:span><text:span text:style-name="T856">, </text:span><text:span text:style-name="T341">não </text:span><text:span text:style-name="T389">implicando </text:span><text:span text:style-name="T344">responsabilidade </text:span><text:span text:style-name="T422">solidária </text:span><text:span text:style-name="T277">ou </text:span><text:span text:style-name="T308">subsidiária </text:span><text:span text:style-name="T727">da </text:span><text:span text:style-name="T716">administração </text:span><text:span text:style-name="T208">pública</text:span><text:span text:style-name="T932">; </text:span></text:p>
      <text:p text:style-name="P6"><text:span text:style-name="T187">XXIII</text:span><text:span text:style-name="T456">. </text:span><text:span text:style-name="T334">Recolher </text:span><text:span text:style-name="T75">mensalmente</text:span><text:span text:style-name="T1321">, </text:span><text:span text:style-name="T968">no </text:span><text:span text:style-name="T512">mínimo</text:span><text:span text:style-name="T613">, </text:span><text:span text:style-name="T574">21,57</text:span><text:span text:style-name="T114">% </text:span><text:span text:style-name="T344">sobre </text:span><text:span text:style-name="T470">o </text:span><text:span text:style-name="T318">total </text:span><text:span text:style-name="T583">das </text:span><text:span text:style-name="T331">despesas </text:span><text:span text:style-name="T722">mensais </text:span><text:span text:style-name="T716">com </text:span><text:span text:style-name="T1385">recursos </text:span><text:span text:style-name="T410">humanos</text:span><text:span text:style-name="T127">, </text:span><text:span text:style-name="T957">a </text:span><text:span text:style-name="T213">título </text:span><text:span text:style-name="T513">de </text:span><text:span text:style-name="T304">provisão</text:span><text:span text:style-name="T676">/</text:span><text:span text:style-name="T145">fundo </text:span><text:span text:style-name="T889">de </text:span><text:span text:style-name="T877">reserva </text:span><text:span text:style-name="T335">em </text:span><text:span text:style-name="T61">conta </text:span><text:span text:style-name="T424">poupança </text:span><text:span text:style-name="T544">específica</text:span><text:span text:style-name="T213">, </text:span><text:span text:style-name="T595">com </text:span><text:span text:style-name="T418">intuito </text:span><text:span text:style-name="T519">de </text:span><text:span text:style-name="T474">assegurar </text:span><text:span text:style-name="T1087">pagamentos </text:span><text:span text:style-name="T794">referentes </text:span><text:span text:style-name="T1293">ao </text:span><text:span text:style-name="T1113">13o </text:span><text:span text:style-name="T1215">salário</text:span><text:span text:style-name="T1154">, </text:span><text:span text:style-name="T418">à </text:span><text:span text:style-name="T716">remuneração </text:span><text:span text:style-name="T794">de </text:span><text:span text:style-name="T916">férias </text:span><text:span text:style-name="T1110">anuais </text:span><text:span text:style-name="T339">acrescidas </text:span><text:span text:style-name="T416">de </text:span><text:span text:style-name="T1017">1/3 </text:span><text:span text:style-name="T1416">e </text:span><text:span text:style-name="T965">aos </text:span><text:span text:style-name="T679">encargos</text:span><text:span text:style-name="T1491">, </text:span><text:span text:style-name="T529">férias </text:span><text:span text:style-name="T496">e </text:span><text:span text:style-name="T286">13o </text:span><text:span text:style-name="T879">salários </text:span><text:span text:style-name="T788">oriundos </text:span><text:span text:style-name="T416">de </text:span><text:span text:style-name="T1114">rescisões </text:span><text:span text:style-name="T590">trabalhistas</text:span><text:span text:style-name="T714">. </text:span></text:p>
      <text:p text:style-name="P60"><text:span text:style-name="T244">CIDADE </text:span><text:span text:style-name="T1120">DE </text:span></text:p>
      <text:p text:style-name="P68"><text:span text:style-name="T671">GUARULHOS </text:span></text:p>
      <text:p text:style-name="P30"><text:span text:style-name="T581">SECRETARIA </text:span><text:span text:style-name="T1199">DE </text:span><text:span text:style-name="T421">EDUCAÇÃO </text:span></text:p>
      <text:p text:style-name="P5"><text:span text:style-name="T891">Rubrica </text:span></text:p>
      <text:p text:style-name="P5"><text:span text:style-name="T348">Fls</text:span><text:span text:style-name="T93">. </text:span></text:p>
      <text:p text:style-name="P69"><text:span text:style-name="T582">Classif</text:span><text:span text:style-name="T953">. </text:span></text:p>
      <text:p text:style-name="P5"><text:soft-page-break/><text:span text:style-name="T1125">PA </text:span><text:span text:style-name="T881">No. </text:span><text:span text:style-name="T81">7956/2024 </text:span></text:p>
      <text:p text:style-name="P28"><text:span text:style-name="T687">XXIV</text:span><text:span text:style-name="T660">. </text:span><text:span text:style-name="T424">Restituir</text:span><text:span text:style-name="T607">, </text:span><text:span text:style-name="T911">ao </text:span><text:span text:style-name="T289">final </text:span><text:span text:style-name="T389">da </text:span><text:span text:style-name="T1092">parceria</text:span><text:span text:style-name="T978">, </text:span><text:span text:style-name="T1061">o </text:span><text:span text:style-name="T341">saldo </text:span><text:span text:style-name="T393">financeiro </text:span><text:span text:style-name="T812">não </text:span><text:span text:style-name="T513">utilizado </text:span><text:span text:style-name="T957">de </text:span><text:span text:style-name="T990">todas </text:span><text:span text:style-name="T1149">as </text:span><text:span text:style-name="T1055">verbas </text:span><text:span text:style-name="T403">repassadas</text:span><text:span text:style-name="T1465">, </text:span><text:span text:style-name="T120">inclusive </text:span><text:span text:style-name="T482">saldo </text:span><text:span text:style-name="T316">do </text:span><text:span text:style-name="T745">fundo </text:span><text:span text:style-name="T91">de </text:span><text:span text:style-name="T966">reserva </text:span><text:span text:style-name="T733">aludido </text:span><text:span text:style-name="T994">no </text:span><text:span text:style-name="T77">inciso </text:span><text:span text:style-name="T647">anterior</text:span><text:span text:style-name="T94">. </text:span></text:p>
      <text:p text:style-name="P6"><text:span text:style-name="T824">XXV</text:span><text:span text:style-name="T187">. </text:span><text:span text:style-name="T245">Garantir </text:span><text:span text:style-name="T680">o </text:span><text:span text:style-name="T231">livre </text:span><text:span text:style-name="T574">acesso </text:span><text:span text:style-name="T543">dos </text:span><text:span text:style-name="T888">agentes </text:span><text:span text:style-name="T485">da </text:span><text:span text:style-name="T398">administração </text:span><text:span text:style-name="T573">pública</text:span><text:span text:style-name="T265">, </text:span><text:span text:style-name="T331">do </text:span><text:span text:style-name="T118">Controle </text:span><text:span text:style-name="T318">Interno </text:span><text:span text:style-name="T1053">e </text:span><text:span text:style-name="T904">do </text:span><text:span text:style-name="T585">Tribunal </text:span><text:span text:style-name="T1118">de </text:span><text:span text:style-name="T883">Contas </text:span><text:span text:style-name="T1212">correspondente </text:span><text:span text:style-name="T88">aos </text:span><text:span text:style-name="T911">processos</text:span><text:span text:style-name="T1037">, </text:span><text:span text:style-name="T406">aos </text:span><text:span text:style-name="T401">documentos </text:span><text:span text:style-name="T420">e </text:span><text:span text:style-name="T113">as </text:span><text:span text:style-name="T940">informações </text:span><text:span text:style-name="T565">relacionadas </text:span><text:span text:style-name="T424">ao </text:span><text:span text:style-name="T382">Termo </text:span><text:span text:style-name="T362">de </text:span><text:span text:style-name="T544">Colaboração</text:span><text:span text:style-name="T1068">, </text:span><text:span text:style-name="T628">bem </text:span><text:span text:style-name="T893">como </text:span><text:span text:style-name="T678">aos </text:span><text:span text:style-name="T575">locais </text:span><text:span text:style-name="T112">de </text:span><text:span text:style-name="T320">execução </text:span><text:span text:style-name="T595">do </text:span><text:span text:style-name="T88">objeto</text:span><text:span text:style-name="T839">. </text:span></text:p>
      <text:p text:style-name="P6"><text:span text:style-name="T249">4.2.1</text:span><text:span text:style-name="T265">. </text:span><text:span text:style-name="T19">Quando </text:span><text:span text:style-name="T888">se </text:span><text:span text:style-name="T315">tratar </text:span><text:span text:style-name="T579">de </text:span><text:span text:style-name="T876">celebração </text:span><text:span text:style-name="T1022">de </text:span><text:span text:style-name="T536">parceria </text:span><text:span text:style-name="T299">em </text:span><text:span text:style-name="T344">continuidade </text:span><text:span text:style-name="T315">o </text:span><text:span text:style-name="T398">saldo </text:span><text:span text:style-name="T82">financeiro </text:span><text:span text:style-name="T409">será </text:span><text:span text:style-name="T368">transferido </text:span><text:span text:style-name="T227">para </text:span><text:span text:style-name="T26">a </text:span><text:span text:style-name="T205">nova </text:span><text:span text:style-name="T643">parceria.4.2.2</text:span><text:span text:style-name="T769">. </text:span><text:span text:style-name="T528">As </text:span><text:span text:style-name="T401">unidades </text:span><text:span text:style-name="T476">escolares </text:span><text:span text:style-name="T434">da </text:span><text:span text:style-name="T335">rede </text:span><text:span text:style-name="T313">parceira </text:span><text:span text:style-name="T1163">poderão </text:span><text:span text:style-name="T182">adquirir </text:span><text:span text:style-name="T401">bens </text:span><text:span text:style-name="T393">permanentes </text:span><text:span text:style-name="T495">com </text:span><text:span text:style-name="T341">as </text:span><text:span text:style-name="T393">Verbas </text:span><text:span text:style-name="T585">repassadas</text:span><text:span text:style-name="T1493">, </text:span><text:span text:style-name="T153">caso </text:span><text:span text:style-name="T513">em </text:span><text:span text:style-name="T575">que </text:span><text:span text:style-name="T1297">esses </text:span><text:span text:style-name="T341">bens </text:span><text:span text:style-name="T544">deverão </text:span><text:span text:style-name="T889">ser </text:span><text:span text:style-name="T585">objeto </text:span><text:span text:style-name="T289">de </text:span><text:span text:style-name="T676">doação </text:span><text:span text:style-name="T1078">e </text:span><text:span text:style-name="T401">incorporação </text:span><text:span text:style-name="T428">à </text:span><text:span text:style-name="T506">Secretaria </text:span><text:span text:style-name="T537">de </text:span><text:span text:style-name="T153">Educação</text:span><text:span text:style-name="T1496">, </text:span><text:span text:style-name="T969">na </text:span><text:span text:style-name="T963">ocasião </text:span><text:span text:style-name="T1247">da </text:span><text:span text:style-name="T49">prestação </text:span><text:span text:style-name="T792">de </text:span><text:span text:style-name="T50">contas </text:span><text:span text:style-name="T789">parcial</text:span><text:span text:style-name="T1170">, </text:span><text:span text:style-name="T434">sob </text:span><text:span text:style-name="T327">pena </text:span><text:span text:style-name="T68">de </text:span><text:span text:style-name="T145">desconto </text:span><text:span text:style-name="T471">do </text:span><text:span text:style-name="T61">valor </text:span><text:span text:style-name="T320">do bem </text:span><text:span text:style-name="T246">não </text:span><text:span text:style-name="T61">incorporado</text:span><text:span text:style-name="T1499">. </text:span></text:p>
      <text:p text:style-name="P5"><text:span text:style-name="T687">4.2.3</text:span><text:span text:style-name="T660">. </text:span><text:span text:style-name="T476">A </text:span><text:span text:style-name="T410">Organização </text:span><text:span text:style-name="T313">deverá </text:span><text:span text:style-name="T634">apresentar </text:span><text:span text:style-name="T495">anualmente </text:span><text:span text:style-name="T1149">o </text:span><text:span text:style-name="T401">Inventário </text:span><text:span text:style-name="T778">de </text:span><text:span text:style-name="T731">Bens </text:span><text:span text:style-name="T76">Permanentes </text:span><text:span text:style-name="T401">adquiridos </text:span><text:span text:style-name="T339">com </text:span><text:span text:style-name="T1058">recursos </text:span><text:span text:style-name="T152">da </text:span><text:span text:style-name="T408">parceria</text:span><text:span text:style-name="T1392">. </text:span></text:p>
      <text:p text:style-name="P51"><text:span text:style-name="T212">CLÁUSULA </text:span><text:span text:style-name="T823">QUINTA </text:span><text:span text:style-name="T44">- DO </text:span><text:span text:style-name="T191">FUNCIONAMENTO DA </text:span><text:span text:style-name="T248">UNIDADE </text:span><text:span text:style-name="T258">ESCOLAR </text:span></text:p>
      <text:p text:style-name="P6"><text:span text:style-name="T414">As </text:span><text:span text:style-name="T208">unidades </text:span><text:span text:style-name="T371">escolares </text:span><text:span text:style-name="T779">deverão </text:span><text:span text:style-name="T898">prestar </text:span><text:span text:style-name="T485">atendimento </text:span><text:span text:style-name="T418">por </text:span><text:span text:style-name="T169">um </text:span><text:span text:style-name="T381">período </text:span><text:span text:style-name="T390">de </text:span><text:span text:style-name="T86">5 </text:span><text:span text:style-name="T265">(</text:span><text:span text:style-name="T166">cinco</text:span><text:span text:style-name="T665">) </text:span><text:span text:style-name="T497">dias </text:span><text:span text:style-name="T405">por </text:span><text:span text:style-name="T381">semana</text:span><text:span text:style-name="T199">, </text:span><text:span text:style-name="T82">de </text:span><text:span text:style-name="T816">segunda </text:span><text:span text:style-name="T968">a </text:span><text:span text:style-name="T371">sexta</text:span><text:span text:style-name="T701">-</text:span><text:span text:style-name="T497">feira</text:span><text:span text:style-name="T1462">, </text:span><text:span text:style-name="T114">com </text:span><text:span text:style-name="T1215">carga </text:span><text:span text:style-name="T913">horária </text:span><text:span text:style-name="T1132">disciplinada </text:span><text:span text:style-name="T455">em </text:span><text:span text:style-name="T791">Portaria </text:span><text:span text:style-name="T1022">especifica </text:span><text:span text:style-name="T1007">a </text:span><text:span text:style-name="T1408">ser </text:span><text:span text:style-name="T742">elaborada </text:span><text:span text:style-name="T145">levando</text:span><text:span text:style-name="T553">-</text:span><text:span text:style-name="T76">se </text:span><text:span text:style-name="T153">em </text:span><text:span text:style-name="T893">conta </text:span><text:span text:style-name="T499">informações produzidas </text:span><text:span text:style-name="T320">pelo </text:span><text:span text:style-name="T368">setor </text:span><text:span text:style-name="T83">responsável </text:span><text:span text:style-name="T117">pela </text:span><text:span text:style-name="T168">Demanda </text:span><text:span text:style-name="T969">Escolar</text:span><text:span text:style-name="T1300">. </text:span></text:p>
      <text:p text:style-name="P7"><text:span text:style-name="T758">CLÁUSULA </text:span><text:span text:style-name="T220">SEXTA </text:span><text:span text:style-name="T691">- </text:span><text:span text:style-name="T249">DAS </text:span><text:span text:style-name="T187">FÉRIAS </text:span><text:span text:style-name="T306">e </text:span><text:span text:style-name="T220">RECESSO </text:span><text:span text:style-name="T773">ESCOLAR </text:span></text:p>
      <text:p text:style-name="P6"><text:span text:style-name="T876">A </text:span><text:span text:style-name="T422">Organização </text:span><text:span text:style-name="T350">concederá </text:span><text:span text:style-name="T1087">férias </text:span><text:span text:style-name="T625">e</text:span><text:span text:style-name="T960">/</text:span><text:span text:style-name="T422">ou </text:span><text:span text:style-name="T742">recesso </text:span><text:span text:style-name="T1152">aos </text:span><text:span text:style-name="T1295">profissionais </text:span><text:span text:style-name="T1136">das </text:span><text:span text:style-name="T1132">unidades </text:span><text:span text:style-name="T794">escolares </text:span><text:span text:style-name="T898">conforme </text:span><text:span text:style-name="T409">especificado </text:span><text:span text:style-name="T166">no </text:span><text:span text:style-name="T886">calendário </text:span><text:span text:style-name="T810">anual </text:span><text:span text:style-name="T1050">de </text:span><text:span text:style-name="T816">atividades </text:span><text:span text:style-name="T1087">a </text:span><text:span text:style-name="T508">ser </text:span><text:span text:style-name="T19">publicado </text:span><text:span text:style-name="T816">periodicamente </text:span><text:span text:style-name="T166">pela </text:span><text:span text:style-name="T331">Secretaria </text:span><text:span text:style-name="T579">de </text:span><text:span text:style-name="T62">Educação</text:span><text:span text:style-name="T1185">, </text:span><text:span text:style-name="T315">com </text:span><text:span text:style-name="T208">possibilidade </text:span><text:span text:style-name="T594">de </text:span><text:span text:style-name="T363">atendimento </text:span><text:span text:style-name="T794">nos </text:span><text:span text:style-name="T474">períodos </text:span><text:span text:style-name="T512">de </text:span><text:span text:style-name="T876">janeiro </text:span><text:span text:style-name="T898">e </text:span><text:span text:style-name="T810">julho </text:span><text:span text:style-name="T274">de </text:span><text:span text:style-name="T86">acordo </text:span><text:span text:style-name="T82">com </text:span><text:span text:style-name="T536">as </text:span><text:span text:style-name="T1018">necessidades </text:span><text:span text:style-name="T1306">das </text:span><text:span text:style-name="T476">famílias</text:span><text:span text:style-name="T954">, </text:span><text:span text:style-name="T578">nos </text:span><text:span text:style-name="T575">moldes </text:span><text:span text:style-name="T76">da </text:span><text:span text:style-name="T434">legislação </text:span><text:span text:style-name="T1021">específica</text:span><text:span text:style-name="T893">. </text:span></text:p>
      <text:p text:style-name="P70"><text:span text:style-name="T321">CLÁUSULA </text:span><text:span text:style-name="T176">SÉTIMA </text:span><text:span text:style-name="T38">- </text:span><text:span text:style-name="T184">DO </text:span><text:span text:style-name="T660">"</text:span><text:span text:style-name="T38">PER </text:span><text:span text:style-name="T176">CAPITA</text:span><text:span text:style-name="T253">" </text:span></text:p>
      <text:p text:style-name="P34"><text:span text:style-name="T83">A </text:span><text:span text:style-name="T595">verba </text:span><text:span text:style-name="T537">mensal </text:span><text:span text:style-name="T353">per </text:span><text:span text:style-name="T389">capita </text:span><text:span text:style-name="T88">destina</text:span><text:span text:style-name="T553">-</text:span><text:span text:style-name="T743">se </text:span><text:span text:style-name="T889">à </text:span><text:span text:style-name="T424">cobertura </text:span><text:span text:style-name="T382">de </text:span><text:span text:style-name="T1111">despesas </text:span><text:span text:style-name="T905">descritas </text:span><text:span text:style-name="T1212">no </text:span><text:span text:style-name="T415">Plano </text:span><text:span text:style-name="T1355">de </text:span><text:span text:style-name="T1131">Trabalho </text:span><text:span text:style-name="T271">e </text:span><text:span text:style-name="T424">constantes </text:span><text:span text:style-name="T58">do </text:span><text:span text:style-name="T634">Manual </text:span><text:span text:style-name="T792">de </text:span><text:span text:style-name="T401">Cooperação </text:span><text:span text:style-name="T1021">Técnica </text:span><text:span text:style-name="T354">e </text:span><text:span text:style-name="T1118">Financeira </text:span><text:span text:style-name="T809">para </text:span><text:span text:style-name="T1078">o </text:span><text:span text:style-name="T719">Desenvolvimento </text:span><text:span text:style-name="T1241">Complementar </text:span></text:p>
      <text:p text:style-name="P5"><text:span text:style-name="T26">Ensino </text:span><text:span text:style-name="T628">Público </text:span><text:span text:style-name="T415">e </text:span><text:span text:style-name="T88">Gratuito</text:span><text:span text:style-name="T127">, </text:span><text:span text:style-name="T368">disponibilizado </text:span><text:span text:style-name="T940">no </text:span><text:span text:style-name="T341">portal </text:span></text:p>
      <text:p text:style-name="P5"><text:span text:style-name="T373">do </text:span></text:p>
      <text:p text:style-name="P71"><text:span text:style-name="T504">(</text:span><text:span text:style-name="T399">http://portaleducacao.guarulhos.sp.gov.br</text:span><text:span text:style-name="T78">)</text:span><text:span text:style-name="T202">. </text:span></text:p>
      <text:p text:style-name="P6"><text:span text:style-name="T812">O </text:span><text:span text:style-name="T410">repasse </text:span><text:span text:style-name="T368">QUADRIMESTRAL </text:span><text:span text:style-name="T145">de </text:span><text:span text:style-name="T153">recursos </text:span><text:span text:style-name="T513">será </text:span><text:span text:style-name="T537">calculado </text:span><text:span text:style-name="T1084">mediante </text:span><text:span text:style-name="T940">a </text:span><text:span text:style-name="T513">multiplicação </text:span><text:span text:style-name="T789">do </text:span><text:span text:style-name="T518">número </text:span><text:span text:style-name="T998">de </text:span><text:span text:style-name="T527">crianças </text:span><text:span text:style-name="T888">atendidas </text:span><text:span text:style-name="T716">no </text:span><text:span text:style-name="T82">trimestre </text:span><text:span text:style-name="T485">pelo </text:span><text:span text:style-name="T62">valor </text:span><text:span text:style-name="T564">fixo </text:span><text:span text:style-name="T1500">"</text:span><text:span text:style-name="T19">per </text:span><text:span text:style-name="T816">capita</text:span><text:span text:style-name="T1503">"</text:span><text:span text:style-name="T480">, </text:span><text:span text:style-name="T543">que </text:span><text:span text:style-name="T409">será </text:span><text:span text:style-name="T331">definido </text:span><text:span text:style-name="T973">em </text:span><text:span text:style-name="T641">Portaria </text:span><text:span text:style-name="T445">específica </text:span><text:span text:style-name="T651">da </text:span><text:span text:style-name="T454">Secretaria </text:span><text:span text:style-name="T353">de </text:span><text:span text:style-name="T969">Educação</text:span><text:span text:style-name="T532">, </text:span><text:span text:style-name="T117">publicada </text:span><text:span text:style-name="T518">no </text:span><text:span text:style-name="T476">Diário </text:span><text:span text:style-name="T509">Oficial </text:span><text:span text:style-name="T112">do </text:span><text:span text:style-name="T434">Município</text:span><text:span text:style-name="T1178">. </text:span></text:p>
      <text:p text:style-name="P6"><text:span text:style-name="T1186">7.1</text:span><text:span text:style-name="T642">. </text:span><text:span text:style-name="T636">Para </text:span><text:span text:style-name="T398">fins </text:span><text:span text:style-name="T69">de </text:span><text:span text:style-name="T594">pagamento</text:span><text:span text:style-name="T1487">, </text:span><text:span text:style-name="T508">as </text:span><text:span text:style-name="T716">transferências </text:span><text:span text:style-name="T114">de </text:span><text:span text:style-name="T390">crianças </text:span><text:span text:style-name="T166">que </text:span><text:span text:style-name="T62">ocorrerem </text:span><text:span text:style-name="T69">nos </text:span><text:span text:style-name="T470">últimos </text:span><text:span text:style-name="T519">5 </text:span><text:span text:style-name="T907">dias </text:span><text:span text:style-name="T148">uteis </text:span><text:span text:style-name="T77">do mês </text:span><text:span text:style-name="T546">só </text:span><text:span text:style-name="T510">surtirão </text:span><text:span text:style-name="T546">seus </text:span><text:span text:style-name="T733">efeitos</text:span><text:span text:style-name="T110">, </text:span><text:span text:style-name="T879">de </text:span><text:span text:style-name="T733">desligamento </text:span><text:span text:style-name="T1121">e </text:span><text:span text:style-name="T397">matrícula</text:span><text:span text:style-name="T557">, </text:span><text:span text:style-name="T347">a </text:span><text:span text:style-name="T27">partir </text:span><text:span text:style-name="T120">do </text:span><text:span text:style-name="T576">1o </text:span><text:span text:style-name="T120">dia </text:span><text:span text:style-name="T413">útil </text:span><text:span text:style-name="T436">do </text:span><text:span text:style-name="T529">mês </text:span><text:span text:style-name="T477">subsequente</text:span><text:span text:style-name="T1506">. </text:span></text:p>
      <text:p text:style-name="P6"><text:span text:style-name="T813">7.2</text:span><text:span text:style-name="T488">. </text:span><text:span text:style-name="T565">Poderá </text:span><text:span text:style-name="T812">ser </text:span><text:span text:style-name="T544">previsto </text:span><text:span text:style-name="T483">no </text:span><text:span text:style-name="T401">Plano </text:span><text:span text:style-name="T600">de </text:span><text:span text:style-name="T335">Trabalho</text:span><text:span text:style-name="T575">, </text:span><text:span text:style-name="T578">acréscimo </text:span><text:span text:style-name="T506">no </text:span><text:span text:style-name="T410">repasse </text:span><text:span text:style-name="T634">mensal </text:span><text:span text:style-name="T382">para </text:span><text:span text:style-name="T26">fins </text:span><text:span text:style-name="T112">de </text:span><text:span text:style-name="T281">custear </text:span><text:span text:style-name="T441">as </text:span><text:span text:style-name="T1113">despesas </text:span><text:span text:style-name="T505">de </text:span><text:span text:style-name="T400">locação </text:span><text:span text:style-name="T114">do </text:span><text:span text:style-name="T398">imóvel </text:span><text:span text:style-name="T82">onde </text:span><text:span text:style-name="T381">funcionará </text:span><text:span text:style-name="T779">a </text:span><text:span text:style-name="T400">unidade </text:span><text:span text:style-name="T1053">escolar </text:span><text:span text:style-name="T1082">e </text:span><text:span text:style-name="T519">o </text:span><text:span text:style-name="T508">respectivo </text:span><text:span text:style-name="T62">IPTU</text:span><text:span text:style-name="T1316">, </text:span><text:span text:style-name="T350">quando </text:span><text:span text:style-name="T818">for </text:span><text:span text:style-name="T681">o </text:span><text:span text:style-name="T592">caso</text:span><text:span text:style-name="T782">. </text:span></text:p>
      <text:p text:style-name="P6"><text:span text:style-name="T486">7.3</text:span><text:span text:style-name="T217">. </text:span><text:span text:style-name="T852">O </text:span><text:span text:style-name="T470">repasse</text:span><text:span text:style-name="T1478">, </text:span><text:span text:style-name="T1027">referente </text:span><text:span text:style-name="T508">ao </text:span><text:span text:style-name="T166">acréscimo </text:span><text:span text:style-name="T169">para </text:span><text:span text:style-name="T62">fins </text:span><text:span text:style-name="T536">de </text:span><text:span text:style-name="T1094">custodiar </text:span><text:span text:style-name="T508">as </text:span><text:span text:style-name="T968">despesas </text:span><text:span text:style-name="T274">de </text:span><text:span text:style-name="T1132">locação</text:span><text:span text:style-name="T1509">, </text:span><text:span text:style-name="T791">ocorrerá </text:span><text:span text:style-name="T1039">em </text:span><text:span text:style-name="T382">até </text:span><text:span text:style-name="T686">quinze </text:span><text:span text:style-name="T177">dias </text:span><text:span text:style-name="T1047">úteis </text:span><text:span text:style-name="T420">da </text:span><text:span text:style-name="T600">assinatura </text:span><text:span text:style-name="T743">do </text:span><text:span text:style-name="T969">Termo </text:span><text:span text:style-name="T68">de </text:span><text:span text:style-name="T969">Colaboração</text:span><text:span text:style-name="T1102">, </text:span><text:span text:style-name="T731">desde </text:span><text:span text:style-name="T112">que </text:span><text:span text:style-name="T353">a </text:span><text:span text:style-name="T362">Organização </text:span><text:span text:style-name="T634">apresente </text:span><text:span text:style-name="T716">cópia </text:span><text:span text:style-name="T480">do </text:span><text:span text:style-name="T886">contrato </text:span><text:span text:style-name="T512">de </text:span><text:span text:style-name="T806">locação </text:span><text:span text:style-name="T779">devidamente </text:span><text:span text:style-name="T904">assinado</text:span><text:span text:style-name="T106">, </text:span><text:span text:style-name="T1452">em </text:span><text:span text:style-name="T82">até </text:span><text:span text:style-name="T916">cinco </text:span><text:span text:style-name="T1022">dias</text:span><text:span text:style-name="T621">. </text:span></text:p>
      <text:p text:style-name="P5"><text:span text:style-name="T933">7.4</text:span><text:span text:style-name="T411">. </text:span><text:span text:style-name="T734">É </text:span><text:span text:style-name="T645">vedada </text:span><text:span text:style-name="T869">a </text:span><text:span text:style-name="T588">utilização </text:span><text:span text:style-name="T218">do </text:span><text:span text:style-name="T633">repasse </text:span><text:span text:style-name="T92">inicial </text:span><text:span text:style-name="T1168">para </text:span><text:span text:style-name="T122">despesas </text:span><text:span text:style-name="T815">com </text:span><text:span text:style-name="T1086">adequação </text:span><text:span text:style-name="T322">do imóvel </text:span><text:span text:style-name="T380">utilizado </text:span><text:span text:style-name="T926">para </text:span><text:span text:style-name="T91">o </text:span><text:span text:style-name="T541">funcionamento </text:span><text:span text:style-name="T1083">da </text:span><text:span text:style-name="T423">unidade </text:span><text:span text:style-name="T375">escolar</text:span><text:span text:style-name="T986">. </text:span></text:p>
      <text:p text:style-name="P6"><text:span text:style-name="T822">7.5</text:span><text:span text:style-name="T176">. </text:span><text:span text:style-name="T401">Os </text:span><text:span text:style-name="T911">repasses </text:span><text:span text:style-name="T600">referentes </text:span><text:span text:style-name="T434">aos </text:span><text:span text:style-name="T76">meses </text:span><text:span text:style-name="T246">de </text:span><text:span text:style-name="T205">MAIO </text:span><text:span text:style-name="T1300">e </text:span><text:span text:style-name="T499">SETEMBRO </text:span><text:span text:style-name="T877">serão </text:span><text:span text:style-name="T368">acrescidos </text:span><text:span text:style-name="T643">de </text:span><text:span text:style-name="T393">50</text:span><text:span text:style-name="T320">% </text:span><text:span text:style-name="T483">do </text:span><text:span text:style-name="T61">valor </text:span><text:span text:style-name="T509">mensal </text:span><text:span text:style-name="T805">estabelecido </text:span><text:span text:style-name="T999">no </text:span><text:span text:style-name="T910">termo </text:span><text:span text:style-name="T724">de </text:span><text:span text:style-name="T117">colaboração </text:span><text:span text:style-name="T292">e </text:span><text:span text:style-name="T585">deverão </text:span><text:span text:style-name="T153">ser </text:span><text:span text:style-name="T975">gastos </text:span><text:span text:style-name="T1297">de </text:span><text:span text:style-name="T975">acordo </text:span><text:span text:style-name="T1026">com </text:span><text:span text:style-name="T1118">o </text:span><text:span text:style-name="T401">previsto </text:span><text:span text:style-name="T889">no </text:span><text:span text:style-name="T299">parágrafo </text:span><text:span text:style-name="T485">único </text:span><text:span text:style-name="T886">do </text:span><text:span text:style-name="T1053">artigo </text:span><text:span text:style-name="T51">29 </text:span><text:span text:style-name="T480">da </text:span><text:span text:style-name="T114">Portaria </text:span><text:span text:style-name="T474">063</text:span><text:span text:style-name="T455">/</text:span><text:span text:style-name="T1032">2021</text:span><text:span text:style-name="T106">-</text:span><text:span text:style-name="T716">SE</text:span><text:span text:style-name="T1185">, </text:span><text:span text:style-name="T441">com </text:span><text:span text:style-name="T62">as </text:span><text:span text:style-name="T422">futuras </text:span><text:span text:style-name="T166">alterações </text:span><text:span text:style-name="T334">que </text:span><text:span text:style-name="T968">se </text:span><text:span text:style-name="T118">fizerem </text:span><text:span text:style-name="T349">necessárias</text:span><text:span text:style-name="T611">. </text:span></text:p>
      <text:p text:style-name="P60"><text:span text:style-name="T452">CIDADE </text:span><text:span text:style-name="T229">DE </text:span></text:p>
      <text:p text:style-name="P72"><text:soft-page-break/><text:span text:style-name="T667">GUARULHOS </text:span></text:p>
      <text:p text:style-name="P73"><text:span text:style-name="T484">SECRETARIA </text:span><text:span text:style-name="T312">DE </text:span><text:span text:style-name="T865">EDUCAÇÃO </text:span></text:p>
      <text:p text:style-name="P5"><text:span text:style-name="T530">Rubrica </text:span></text:p>
      <text:p text:style-name="P5"><text:span text:style-name="T396">Fls</text:span><text:span text:style-name="T949">. </text:span></text:p>
      <text:p text:style-name="P66"><text:span text:style-name="T1117">Classif</text:span><text:span text:style-name="T710">. </text:span></text:p>
      <text:p text:style-name="P5"><text:span text:style-name="T903">PA </text:span><text:span text:style-name="T887">No. </text:span><text:span text:style-name="T593">7956/2024 </text:span></text:p>
      <text:p text:style-name="P74"><text:span text:style-name="T1184">CLÁUSULA </text:span><text:span text:style-name="T223">OITAVA </text:span><text:span text:style-name="T42">- </text:span><text:span text:style-name="T252">DO PAGAMENTO </text:span></text:p>
      <text:p text:style-name="P5"><text:span text:style-name="T564">O </text:span><text:span text:style-name="T716">repasse </text:span><text:span text:style-name="T583">quadrimestral </text:span><text:span text:style-name="T1289">ocorrerá </text:span><text:span text:style-name="T962">nos </text:span><text:span text:style-name="T512">termos </text:span><text:span text:style-name="T151">previstos </text:span><text:span text:style-name="T852">nos </text:span><text:span text:style-name="T574">artigos </text:span><text:span text:style-name="T968">29 </text:span><text:span text:style-name="T485">a </text:span><text:span text:style-name="T508">32 </text:span><text:span text:style-name="T315">da </text:span><text:span text:style-name="T169">Portaria </text:span><text:span text:style-name="T1087">063</text:span><text:span text:style-name="T1198">/</text:span><text:span text:style-name="T641">2021- </text:span><text:span text:style-name="T719">SE</text:span><text:span text:style-name="T839">, </text:span><text:span text:style-name="T420">com </text:span><text:span text:style-name="T428">as </text:span><text:span text:style-name="T362">futuras </text:span><text:span text:style-name="T410">alterações </text:span><text:span text:style-name="T1084">que </text:span><text:span text:style-name="T506">se </text:span><text:span text:style-name="T168">fizerem </text:span><text:span text:style-name="T1138">necessárias</text:span><text:span text:style-name="T101">. </text:span></text:p>
      <text:p text:style-name="P75"><text:span text:style-name="T285">CLÁUSULA </text:span><text:span text:style-name="T187">NONA </text:span><text:span text:style-name="T824">– </text:span><text:span text:style-name="T249">DOS </text:span><text:span text:style-name="T174">DESCONTOS </text:span></text:p>
      <text:p text:style-name="P76"><text:span text:style-name="T1051">Deverão </text:span><text:span text:style-name="T440">ser </text:span><text:span text:style-name="T326">descontados</text:span><text:span text:style-name="T52">: </text:span></text:p>
      <text:p text:style-name="P5"><text:span text:style-name="T184">a</text:span><text:span text:style-name="T572">) </text:span><text:span text:style-name="T678">os </text:span><text:span text:style-name="T168">saldos </text:span><text:span text:style-name="T1047">remanescentes </text:span><text:span text:style-name="T525">não </text:span><text:span text:style-name="T740">gastos </text:span><text:span text:style-name="T389">no </text:span><text:span text:style-name="T946">ano </text:span><text:span text:style-name="T205">civil</text:span><text:span text:style-name="T476">, </text:span><text:span text:style-name="T327">em </text:span><text:span text:style-name="T969">que </text:span><text:span text:style-name="T88">não </text:span><text:span text:style-name="T153">haja </text:span><text:span text:style-name="T61">autorização </text:span><text:span text:style-name="T940">especifica </text:span><text:span text:style-name="T246">para </text:span><text:span text:style-name="T1153">sua </text:span><text:span text:style-name="T510">utilização </text:span><text:span text:style-name="T21">no </text:span><text:span text:style-name="T164">exercício </text:span><text:span text:style-name="T490">subsequente</text:span><text:span text:style-name="T1328">; </text:span></text:p>
      <text:p text:style-name="P6"><text:span text:style-name="T249">b</text:span><text:span text:style-name="T749">) </text:span><text:span text:style-name="T331">as </text:span><text:span text:style-name="T876">despesas </text:span><text:span text:style-name="T716">com </text:span><text:span text:style-name="T470">Recursos </text:span><text:span text:style-name="T573">Humanos</text:span><text:span text:style-name="T604">, </text:span><text:span text:style-name="T344">nos </text:span><text:span text:style-name="T1073">casos </text:span><text:span text:style-name="T148">em </text:span><text:span text:style-name="T505">que </text:span><text:span text:style-name="T519">não </text:span><text:span text:style-name="T512">esteja </text:span><text:span text:style-name="T1132">em </text:span><text:span text:style-name="T816">conformidade </text:span><text:span text:style-name="T1027">com </text:span><text:span text:style-name="T1255">o </text:span><text:span text:style-name="T988">proposto </text:span><text:span text:style-name="T960">no </text:span><text:span text:style-name="T494">Plano </text:span><text:span text:style-name="T825">de </text:span><text:span text:style-name="T390">Trabalho</text:span><text:span text:style-name="T1510">, </text:span><text:span text:style-name="T409">respeitado </text:span><text:span text:style-name="T69">o </text:span><text:span text:style-name="T334">prazo </text:span><text:span text:style-name="T508">de </text:span><text:span text:style-name="T583">45 </text:span><text:span text:style-name="T41">(</text:span><text:span text:style-name="T625">quarenta </text:span><text:span text:style-name="T579">e </text:span><text:span text:style-name="T299">cinco</text:span><text:span text:style-name="T536">) </text:span><text:span text:style-name="T334">dias </text:span><text:span text:style-name="T1094">para </text:span><text:span text:style-name="T409">a </text:span><text:span text:style-name="T1087">nova </text:span><text:span text:style-name="T376">contratação</text:span><text:span text:style-name="T807">; </text:span></text:p>
      <text:p text:style-name="P6"><text:span text:style-name="T642">c</text:span><text:span text:style-name="T758">) </text:span><text:span text:style-name="T574">o </text:span><text:span text:style-name="T350">valor </text:span><text:span text:style-name="T62">correspondente </text:span><text:span text:style-name="T363">à </text:span><text:span text:style-name="T716">suspensão </text:span><text:span text:style-name="T680">do </text:span><text:span text:style-name="T485">atendimento </text:span><text:span text:style-name="T536">não </text:span><text:span text:style-name="T381">justificado </text:span><text:span text:style-name="T409">pela </text:span><text:span text:style-name="T794">Organização </text:span><text:span text:style-name="T409">Parceira</text:span><text:span text:style-name="T1022">; </text:span><text:span text:style-name="T37">d</text:span><text:span text:style-name="T858">) </text:span><text:span text:style-name="T447">valores </text:span><text:span text:style-name="T504">relacionados </text:span><text:span text:style-name="T682">a </text:span><text:span text:style-name="T780">metas </text:span><text:span text:style-name="T1417">e </text:span><text:span text:style-name="T1063">resultados </text:span><text:span text:style-name="T1057">descumpridos</text:span><text:span text:style-name="T721">, </text:span><text:span text:style-name="T972">após </text:span><text:span text:style-name="T478">esgotados </text:span><text:span text:style-name="T796">os </text:span><text:span text:style-name="T425">prazos </text:span><text:span text:style-name="T796">de </text:span><text:span text:style-name="T576">notificações</text:span><text:span text:style-name="T1322">. </text:span></text:p>
      <text:p text:style-name="P78"><text:span text:style-name="T758">CLÁUSULA </text:span><text:span text:style-name="T824">DÉCIMA </text:span><text:span text:style-name="T664">- </text:span><text:span text:style-name="T187">DO </text:span><text:span text:style-name="T824">ADITAMENTO </text:span></text:p>
      <text:p text:style-name="P5"><text:span text:style-name="T409">Por </text:span><text:span text:style-name="T299">acordo </text:span><text:span text:style-name="T888">entre </text:span><text:span text:style-name="T441">as </text:span><text:span text:style-name="T1094">partes</text:span><text:span text:style-name="T1495">, </text:span><text:span text:style-name="T524">o </text:span><text:span text:style-name="T427">termo </text:span><text:span text:style-name="T1056">de </text:span><text:span text:style-name="T405">colaboração </text:span><text:span text:style-name="T62">poderá </text:span><text:span text:style-name="T208">ser </text:span><text:span text:style-name="T62">aditado </text:span><text:span text:style-name="T1050">nos </text:span><text:span text:style-name="T896">termos </text:span><text:span text:style-name="T727">do </text:span><text:span text:style-name="T1022">Artigo </text:span><text:span text:style-name="T167">40 </text:span><text:span text:style-name="T120">da </text:span><text:span text:style-name="T517">Portaria </text:span><text:span text:style-name="T403">063</text:span><text:span text:style-name="T608">/</text:span><text:span text:style-name="T892">2021</text:span><text:span text:style-name="T94">-</text:span><text:span text:style-name="T146">SE</text:span><text:span text:style-name="T1449">, </text:span><text:span text:style-name="T297">com </text:span><text:span text:style-name="T569">as </text:span><text:span text:style-name="T725">futuras </text:span><text:span text:style-name="T915">alterações </text:span><text:span text:style-name="T1512">que </text:span><text:span text:style-name="T783">se </text:span><text:span text:style-name="T733">fizerem </text:span><text:span text:style-name="T84">necessárias</text:span><text:span text:style-name="T1517">. </text:span></text:p>
      <text:p text:style-name="P6"><text:span text:style-name="T249">10.1</text:span><text:span text:style-name="T319">. </text:span><text:span text:style-name="T381">Nos </text:span><text:span text:style-name="T418">casos </text:span><text:span text:style-name="T448">de </text:span><text:span text:style-name="T594">pedido </text:span><text:span text:style-name="T334">de </text:span><text:span text:style-name="T400">aditamento </text:span><text:span text:style-name="T75">do </text:span><text:span text:style-name="T536">termo </text:span><text:span text:style-name="T427">de </text:span><text:span text:style-name="T166">colaboração</text:span><text:span text:style-name="T485">, </text:span><text:span text:style-name="T400">deverá </text:span><text:span text:style-name="T742">ser </text:span><text:span text:style-name="T151">apresentada </text:span><text:span text:style-name="T583">a </text:span><text:span text:style-name="T61">documentação </text:span><text:span text:style-name="T634">comprobatória </text:span><text:span text:style-name="T420">e </text:span><text:span text:style-name="T83">pertinente </text:span><text:span text:style-name="T1021">ao </text:span><text:span text:style-name="T117">motivo </text:span><text:span text:style-name="T483">do </text:span><text:span text:style-name="T26">aditamento</text:span><text:span text:style-name="T1493">, </text:span><text:span text:style-name="T410">bem </text:span><text:span text:style-name="T1021">como </text:span><text:span text:style-name="T1026">os </text:span><text:span text:style-name="T298">respectivos </text:span><text:span text:style-name="T410">ajustes </text:span><text:span text:style-name="T61">ao </text:span><text:span text:style-name="T812">Plano </text:span><text:span text:style-name="T809">de </text:span><text:span text:style-name="T393">Trabalho</text:span><text:span text:style-name="T1287">, </text:span><text:span text:style-name="T393">devendo </text:span><text:span text:style-name="T145">o </text:span><text:span text:style-name="T1026">processo </text:span><text:span text:style-name="T298">ser </text:span><text:span text:style-name="T389">instruído </text:span><text:span text:style-name="T163">com </text:span><text:span text:style-name="T922">a </text:span><text:span text:style-name="T509">proposta </text:span><text:span text:style-name="T406">de </text:span><text:span text:style-name="T483">aditamento </text:span><text:span text:style-name="T292">da </text:span><text:span text:style-name="T151">Organização</text:span><text:span text:style-name="T305">, </text:span><text:span text:style-name="T876">dirigida </text:span><text:span text:style-name="T331">à Secretaria </text:span><text:span text:style-name="T381">de </text:span><text:span text:style-name="T1050">Educação</text:span><text:span text:style-name="T1520">, </text:span><text:span text:style-name="T1132">nos </text:span><text:span text:style-name="T470">termos </text:span><text:span text:style-name="T886">do </text:span><text:span text:style-name="T1113">Artigo </text:span><text:span text:style-name="T485">41 </text:span><text:span text:style-name="T973">da </text:span><text:span text:style-name="T86">Portaria </text:span><text:span text:style-name="T441">063</text:span><text:span text:style-name="T1354">/</text:span><text:span text:style-name="T82">2021- </text:span><text:span text:style-name="T583">SE</text:span><text:span text:style-name="T1295">, </text:span><text:span text:style-name="T543">com </text:span><text:span text:style-name="T727">as </text:span><text:span text:style-name="T583">futuras </text:span><text:span text:style-name="T400">alterações </text:span><text:span text:style-name="T409">que </text:span><text:span text:style-name="T455">se </text:span><text:span text:style-name="T583">fizerem </text:span><text:span text:style-name="T1246">necessárias</text:span><text:span text:style-name="T609">. </text:span></text:p>
      <text:p text:style-name="P79"><text:span text:style-name="T500">CLÁUSULA </text:span><text:span text:style-name="T941">DÉCIMA </text:span><text:span text:style-name="T687">PRIMEIRA </text:span><text:span text:style-name="T660">- </text:span><text:span text:style-name="T941">GESTÃO</text:span><text:span text:style-name="T614">, </text:span><text:span text:style-name="T822">MONITORAMENTO </text:span><text:span text:style-name="T228">E </text:span><text:span text:style-name="T756">AVALIAÇÃO </text:span><text:span text:style-name="T1047">As </text:span><text:span text:style-name="T1021">ações </text:span><text:span text:style-name="T1026">de </text:span><text:span text:style-name="T163">monitoramento </text:span><text:span text:style-name="T676">e </text:span><text:span text:style-name="T585">avaliação </text:span><text:span text:style-name="T341">da </text:span><text:span text:style-name="T117">parceria</text:span><text:span text:style-name="T659">, </text:span><text:span text:style-name="T153">de </text:span><text:span text:style-name="T499">responsabilidade </text:span><text:span text:style-name="T225">da </text:span><text:span text:style-name="T1084">Secretaria </text:span><text:span text:style-name="T434">de </text:span><text:span text:style-name="T742">Educação</text:span><text:span text:style-name="T1222">, </text:span><text:span text:style-name="T512">nos </text:span><text:span text:style-name="T114">termos </text:span><text:span text:style-name="T1027">dos </text:span><text:span text:style-name="T543">artigos </text:span><text:span text:style-name="T433">42 </text:span><text:span text:style-name="T625">a </text:span><text:span text:style-name="T774">50 </text:span><text:span text:style-name="T57">da </text:span><text:span text:style-name="T536">Portaria </text:span><text:span text:style-name="T433">063</text:span><text:span text:style-name="T1524">/</text:span><text:span text:style-name="T433">2021</text:span><text:span text:style-name="T128">-</text:span><text:span text:style-name="T810">SE</text:span><text:span text:style-name="T1509">, </text:span><text:span text:style-name="T350">com </text:span><text:span text:style-name="T810">as </text:span><text:span text:style-name="T641">futuras </text:span><text:span text:style-name="T716">alterações </text:span><text:span text:style-name="T166">que </text:span><text:span text:style-name="T1356">se </text:span><text:span text:style-name="T1078">fizerem </text:span><text:span text:style-name="T1006">necessárias</text:span><text:span text:style-name="T705">, </text:span><text:span text:style-name="T743">visam </text:span><text:span text:style-name="T445">à </text:span><text:span text:style-name="T812">qualidade </text:span><text:span text:style-name="T634">do </text:span><text:span text:style-name="T719">atendimento </text:span><text:span text:style-name="T1021">às </text:span><text:span text:style-name="T877">crianças </text:span><text:span text:style-name="T797">e </text:span><text:span text:style-name="T893">a </text:span><text:span text:style-name="T544">correta </text:span><text:span text:style-name="T153">execução </text:span><text:span text:style-name="T428">dos </text:span><text:span text:style-name="T724">recursos </text:span><text:span text:style-name="T320">repassados </text:span><text:span text:style-name="T877">à </text:span><text:span text:style-name="T585">Organização</text:span><text:span text:style-name="T205">, </text:span><text:span text:style-name="T731">segundo </text:span><text:span text:style-name="T676">o </text:span><text:span text:style-name="T889">plano </text:span><text:span text:style-name="T719">de </text:span><text:span text:style-name="T382">trabalho </text:span><text:span text:style-name="T877">aprovado </text:span><text:span text:style-name="T1171">e </text:span><text:span text:style-name="T676">o </text:span><text:span text:style-name="T205">termo </text:span><text:span text:style-name="T483">de </text:span><text:span text:style-name="T303">colaboração</text:span><text:span text:style-name="T849">. </text:span></text:p>
      <text:p text:style-name="P80"><text:span text:style-name="T15">CLÁUSULA </text:span><text:span text:style-name="T45">DÉCIMA </text:span><text:span text:style-name="T693">SEGUNDA </text:span><text:span text:style-name="T466">- </text:span><text:span text:style-name="T829">PRESTAÇÃO </text:span><text:span text:style-name="T254">DE </text:span><text:span text:style-name="T829">CONTAS </text:span></text:p>
      <text:p text:style-name="P6"><text:span text:style-name="T519">A </text:span><text:span text:style-name="T433">prestação </text:span><text:span text:style-name="T1094">de </text:span><text:span text:style-name="T245">contas </text:span><text:span text:style-name="T716">apresentada </text:span><text:span text:style-name="T508">pela </text:span><text:span text:style-name="T583">Organização </text:span><text:span text:style-name="T497">deverá </text:span><text:span text:style-name="T315">conter </text:span><text:span text:style-name="T433">elementos </text:span><text:span text:style-name="T527">que </text:span><text:span text:style-name="T390">permitam </text:span><text:span text:style-name="T730">ao </text:span><text:span text:style-name="T743">gestor </text:span><text:span text:style-name="T61">da </text:span><text:span text:style-name="T117">parceria </text:span><text:span text:style-name="T1084">avaliar </text:span><text:span text:style-name="T428">o </text:span><text:span text:style-name="T117">andamento </text:span><text:span text:style-name="T1055">ou </text:span><text:span text:style-name="T792">concluir </text:span><text:span text:style-name="T401">que </text:span><text:span text:style-name="T1047">seu </text:span><text:span text:style-name="T434">objeto </text:span><text:span text:style-name="T889">foi </text:span><text:span text:style-name="T778">executado </text:span><text:span text:style-name="T575">conforme </text:span><text:span text:style-name="T62">pactuado</text:span><text:span text:style-name="T186">, </text:span><text:span text:style-name="T1053">com </text:span><text:span text:style-name="T536">a </text:span><text:span text:style-name="T816">descrição </text:span><text:span text:style-name="T208">pormenorizada </text:span><text:span text:style-name="T973">das </text:span><text:span text:style-name="T730">atividades </text:span><text:span text:style-name="T400">realizadas </text:span><text:span text:style-name="T973">e </text:span><text:span text:style-name="T494">a </text:span><text:span text:style-name="T594">comprovação </text:span><text:span text:style-name="T896">do </text:span><text:span text:style-name="T69">alcance </text:span><text:span text:style-name="T505">das </text:span><text:span text:style-name="T523">metas </text:span><text:span text:style-name="T784">e </text:span><text:span text:style-name="T876">dos </text:span><text:span text:style-name="T86">resultados </text:span><text:span text:style-name="T742">esperados</text:span><text:span text:style-name="T1230">, </text:span><text:span text:style-name="T1246">nos </text:span><text:span text:style-name="T1453">termos </text:span><text:span text:style-name="T1241">dos </text:span><text:span text:style-name="T505">artigos </text:span><text:span text:style-name="T441">51 a </text:span><text:span text:style-name="T480">63 </text:span><text:span text:style-name="T422">da </text:span><text:span text:style-name="T334">Portaria </text:span><text:span text:style-name="T543">063</text:span><text:span text:style-name="T1351">/</text:span><text:span text:style-name="T433">2021</text:span><text:span text:style-name="T847">-</text:span><text:span text:style-name="T405">SE</text:span><text:span text:style-name="T100">, </text:span><text:span text:style-name="T82">com </text:span><text:span text:style-name="T274">as </text:span><text:span text:style-name="T350">futuras </text:span><text:span text:style-name="T299">alterações </text:span><text:span text:style-name="T381">que </text:span><text:span text:style-name="T151">se </text:span><text:span text:style-name="T485">fizerem </text:span><text:span text:style-name="T1241">necessárias</text:span><text:span text:style-name="T100">. </text:span></text:p>
      <text:p text:style-name="P75"><text:span text:style-name="T689">12.1 </text:span><text:span text:style-name="T831">DA </text:span><text:span text:style-name="T689">PRESTAÇÃO </text:span><text:span text:style-name="T37">DE </text:span><text:span text:style-name="T689">CONTAS </text:span><text:span text:style-name="T183">PARCIAL- QUADRIMESTRAL </text:span></text:p>
      <text:p text:style-name="P6"><text:span text:style-name="T649">A </text:span><text:span text:style-name="T66">Organização </text:span><text:span text:style-name="T346">parceira </text:span><text:span text:style-name="T121">deverá </text:span><text:span text:style-name="T288">apresentar </text:span><text:span text:style-name="T542">a </text:span><text:span text:style-name="T732">prestação </text:span><text:span text:style-name="T272">de </text:span><text:span text:style-name="T438">contas </text:span><text:span text:style-name="T819">parcial </text:span><text:span text:style-name="T504">ao </text:span><text:span text:style-name="T732">término </text:span><text:span text:style-name="T808">de </text:span><text:span text:style-name="T1298">cada </text:span><text:span text:style-name="T368">trimestre </text:span><text:span text:style-name="T145">do </text:span><text:span text:style-name="T393">ano</text:span><text:span text:style-name="T1225">, </text:span><text:span text:style-name="T26">em </text:span><text:span text:style-name="T575">regime </text:span><text:span text:style-name="T792">de </text:span><text:span text:style-name="T410">competência</text:span><text:span text:style-name="T713">, </text:span><text:span text:style-name="T487">que </text:span><text:span text:style-name="T889">será </text:span><text:span text:style-name="T969">composta </text:span><text:span text:style-name="T957">ao </text:span><text:span text:style-name="T76">menos </text:span><text:span text:style-name="T528">pelos </text:span><text:span text:style-name="T389">documentos </text:span><text:span text:style-name="T61">previstos </text:span><text:span text:style-name="T812">no </text:span><text:span text:style-name="T276">artigo </text:span><text:span text:style-name="T1169">55 </text:span><text:span text:style-name="T889">da </text:span><text:span text:style-name="T877">Portaria </text:span><text:span text:style-name="T320">063</text:span><text:span text:style-name="T50">/</text:span><text:span text:style-name="T499">2021</text:span><text:span text:style-name="T553">-</text:span><text:span text:style-name="T1169">SE</text:span><text:span text:style-name="T1508">, </text:span><text:span text:style-name="T544">com </text:span><text:span text:style-name="T1115">as </text:span><text:span text:style-name="T1026">futuras </text:span><text:span text:style-name="T153">alterações </text:span><text:span text:style-name="T335">que </text:span><text:span text:style-name="T792">se </text:span><text:span text:style-name="T320">fizerem </text:span><text:span text:style-name="T343">necessárias</text:span><text:span text:style-name="T558">. </text:span></text:p>
      <text:p text:style-name="P81"><text:soft-page-break/><text:span text:style-name="T1485">WERE </text:span><text:span text:style-name="T1433">PA </text:span></text:p>
      <text:p text:style-name="P46"><text:span text:style-name="T1195">CIDADE </text:span><text:span text:style-name="T116">DE </text:span></text:p>
      <text:p text:style-name="P82"><text:span text:style-name="T673">GUARULHOS </text:span></text:p>
      <text:p text:style-name="P46"><text:span text:style-name="T726">SECRETARIA </text:span><text:span text:style-name="T484">DE </text:span><text:span text:style-name="T944">EDUCAÇÃO </text:span></text:p>
      <text:p text:style-name="P5"><text:span text:style-name="T1033">Rubrica </text:span></text:p>
      <text:p text:style-name="P5"><text:span text:style-name="T392">Fls</text:span><text:span text:style-name="T702">. </text:span></text:p>
      <text:p text:style-name="P21"><text:span text:style-name="T548">Classif</text:span><text:span text:style-name="T556">. </text:span></text:p>
      <text:p text:style-name="P5"><text:span text:style-name="T366">PA </text:span></text:p>
      <text:p text:style-name="P5"><text:span text:style-name="T1112">No. </text:span><text:span text:style-name="T123">7956/2024 </text:span></text:p>
      <text:p text:style-name="P83"><text:span text:style-name="T747">I </text:span><text:span text:style-name="T617">- </text:span><text:span text:style-name="T495">Na hipótese </text:span><text:span text:style-name="T1169">de </text:span><text:span text:style-name="T483">descumprimento </text:span><text:span text:style-name="T304">de </text:span><text:span text:style-name="T1037">metas </text:span><text:span text:style-name="T271">e </text:span><text:span text:style-name="T1115">resultados </text:span><text:span text:style-name="T957">estabelecidos </text:span><text:span text:style-name="T401">no </text:span><text:span text:style-name="T353">Plano </text:span><text:span text:style-name="T1118">de </text:span><text:span text:style-name="T353">Trabalho</text:span><text:span text:style-name="T948">, </text:span><text:span text:style-name="T1171">a </text:span><text:span text:style-name="T75">Organização </text:span><text:span text:style-name="T1050">deverá </text:span><text:span text:style-name="T166">apresentar </text:span><text:span text:style-name="T716">relatório </text:span><text:span text:style-name="T742">de </text:span><text:span text:style-name="T543">execução </text:span><text:span text:style-name="T400">financeira</text:span><text:span text:style-name="T1172">, </text:span><text:span text:style-name="T114">assinado </text:span><text:span text:style-name="T938">pelo </text:span><text:span text:style-name="T381">representante </text:span><text:span text:style-name="T49">legal </text:span><text:span text:style-name="T353">da </text:span><text:span text:style-name="T1055">Organização</text:span><text:span text:style-name="T1352">, </text:span><text:span text:style-name="T600">com </text:span><text:span text:style-name="T883">a </text:span><text:span text:style-name="T1072">descrição </text:span><text:span text:style-name="T153">detalhada </text:span><text:span text:style-name="T537">de </text:span><text:span text:style-name="T789">todas </text:span><text:span text:style-name="T335">as </text:span><text:span text:style-name="T1302">despesas </text:span><text:span text:style-name="T1440">e </text:span><text:span text:style-name="T445">receitas </text:span><text:span text:style-name="T83">efetivamente </text:span><text:span text:style-name="T1000">realizadas </text:span><text:span text:style-name="T1206">no </text:span><text:span text:style-name="T808">período </text:span><text:span text:style-name="T801">e </text:span><text:span text:style-name="T677">sua </text:span><text:span text:style-name="T732">vinculação </text:span><text:span text:style-name="T1074">com </text:span><text:span text:style-name="T744">a </text:span><text:span text:style-name="T1244">execução </text:span><text:span text:style-name="T972">do </text:span><text:span text:style-name="T85">objeto</text:span><text:span text:style-name="T1286">, </text:span><text:span text:style-name="T419">acompanhado </text:span><text:span text:style-name="T162">da </text:span><text:span text:style-name="T324">documentação </text:span><text:span text:style-name="T377">que </text:span><text:span text:style-name="T657">comprove </text:span><text:span text:style-name="T493">a </text:span><text:span text:style-name="T914">realização </text:span><text:span text:style-name="T1298">dessas </text:span><text:span text:style-name="T961">despesas</text:span><text:span text:style-name="T1134">, </text:span><text:span text:style-name="T732">tais </text:span><text:span text:style-name="T1122">como </text:span><text:span text:style-name="T1303">recibos</text:span><text:span text:style-name="T1528">, </text:span><text:span text:style-name="T511">notas </text:span><text:span text:style-name="T162">fiscais</text:span><text:span text:style-name="T1531">, </text:span><text:span text:style-name="T48">comprovantes </text:span><text:span text:style-name="T308">de </text:span><text:span text:style-name="T675">recolhimento </text:span><text:span text:style-name="T398">de </text:span><text:span text:style-name="T722">tributos </text:span><text:span text:style-name="T293">ou </text:span><text:span text:style-name="T896">encargos</text:span><text:span text:style-name="T1420">, </text:span><text:span text:style-name="T357">etc. </text:span></text:p>
      <text:p text:style-name="P6"><text:span text:style-name="T40">II </text:span><text:span text:style-name="T616">- </text:span><text:span text:style-name="T409">Na </text:span><text:span text:style-name="T334">hipótese </text:span><text:span text:style-name="T594">de </text:span><text:span text:style-name="T398">descumprimento </text:span><text:span text:style-name="T48">parcial </text:span><text:span text:style-name="T960">de </text:span><text:span text:style-name="T730">metas </text:span><text:span text:style-name="T1214">ou </text:span><text:span text:style-name="T427">resultados </text:span><text:span text:style-name="T675">fixados </text:span><text:span text:style-name="T277">no </text:span><text:span text:style-name="T299">Plano </text:span><text:span text:style-name="T998">de </text:span><text:span text:style-name="T888">Trabalho</text:span><text:span text:style-name="T621">, </text:span><text:span text:style-name="T381">o </text:span><text:span text:style-name="T62">relatório </text:span><text:span text:style-name="T344">de </text:span><text:span text:style-name="T1050">execução </text:span><text:span text:style-name="T876">financeira </text:span><text:span text:style-name="T422">poderá </text:span><text:span text:style-name="T433">ser </text:span><text:span text:style-name="T318">parcial</text:span><text:span text:style-name="T265">, </text:span><text:span text:style-name="T69">concernente </text:span><text:span text:style-name="T742">apenas </text:span><text:span text:style-name="T876">às </text:span><text:span text:style-name="T344">referidas </text:span><text:span text:style-name="T925">metas </text:span><text:span text:style-name="T1087">ou </text:span><text:span text:style-name="T1022">resultados </text:span><text:span text:style-name="T151">não </text:span><text:span text:style-name="T583">atingidos</text:span><text:span text:style-name="T1532">, </text:span><text:span text:style-name="T166">desde </text:span><text:span text:style-name="T543">que </text:span><text:span text:style-name="T794">seja </text:span><text:span text:style-name="T527">possível </text:span><text:span text:style-name="T315">segregar </text:span><text:span text:style-name="T331">as </text:span><text:span text:style-name="T816">despesas </text:span><text:span text:style-name="T564">referentes </text:span><text:span text:style-name="T1191">a </text:span><text:span text:style-name="T480">essas </text:span><text:span text:style-name="T876">metas </text:span><text:span text:style-name="T1095">ou </text:span><text:span text:style-name="T820">resultados</text:span><text:span text:style-name="T102">. </text:span></text:p>
      <text:p text:style-name="P5"><text:span text:style-name="T249">12.2- </text:span><text:span text:style-name="T968">A </text:span><text:span text:style-name="T400">análise </text:span><text:span text:style-name="T722">da </text:span><text:span text:style-name="T82">Prestação </text:span><text:span text:style-name="T886">de </text:span><text:span text:style-name="T791">contas </text:span><text:span text:style-name="T1056">ocorrerá </text:span><text:span text:style-name="T794">nos </text:span><text:span text:style-name="T69">termos </text:span><text:span text:style-name="T1113">dos </text:span><text:span text:style-name="T318">artigos </text:span><text:span text:style-name="T932">57 </text:span><text:span text:style-name="T169">e </text:span><text:span text:style-name="T494">58 </text:span><text:span text:style-name="T118">da </text:span><text:span text:style-name="T398">Portaria </text:span><text:span text:style-name="T888">063</text:span><text:span text:style-name="T1414">/</text:span><text:span text:style-name="T512">2021</text:span><text:span text:style-name="T613">-</text:span><text:span text:style-name="T409">SE</text:span><text:span text:style-name="T1533">, </text:span><text:span text:style-name="T579">com as </text:span><text:span text:style-name="T315">futuras </text:span><text:span text:style-name="T350">alterações </text:span><text:span text:style-name="T876">que </text:span><text:span text:style-name="T519">se </text:span><text:span text:style-name="T400">fizerem </text:span><text:span text:style-name="T579">necessárias</text:span><text:span text:style-name="T1448">. </text:span></text:p>
      <text:p text:style-name="P13"><text:span text:style-name="T775">CLÁUSULA </text:span><text:span text:style-name="T248">DÉCIMA TERCEIRA </text:span><text:span text:style-name="T1519">– </text:span><text:span text:style-name="T248">PRESTAÇÃO </text:span><text:span text:style-name="T44">DE </text:span><text:span text:style-name="T762">CONTAS FINAL </text:span></text:p>
      <text:p text:style-name="P5"><text:span text:style-name="T433">A </text:span><text:span text:style-name="T543">prestação </text:span><text:span text:style-name="T1113">de </text:span><text:span text:style-name="T1053">Contas </text:span><text:span text:style-name="T973">Final </text:span><text:span text:style-name="T75">ocorrerá </text:span><text:span text:style-name="T23">de </text:span><text:span text:style-name="T722">acordo </text:span><text:span text:style-name="T1027">com </text:span><text:span text:style-name="T519">os </text:span><text:span text:style-name="T898">artigos </text:span><text:span text:style-name="T208">59 </text:span><text:span text:style-name="T1050">a </text:span><text:span text:style-name="T543">63 </text:span><text:span text:style-name="T398">da </text:span><text:span text:style-name="T291">Portaria </text:span><text:span text:style-name="T968">063</text:span><text:span text:style-name="T1110">/</text:span><text:span text:style-name="T527">2021- </text:span><text:span text:style-name="T1050">SE</text:span><text:span text:style-name="T1534">, </text:span><text:span text:style-name="T409">com </text:span><text:span text:style-name="T1059">as </text:span><text:span text:style-name="T400">futuras </text:span><text:span text:style-name="T527">alterações que </text:span><text:span text:style-name="T904">se </text:span><text:span text:style-name="T968">fizerem </text:span><text:span text:style-name="T1211">necessárias</text:span><text:span text:style-name="T715">. </text:span></text:p>
      <text:p text:style-name="P84"><text:span text:style-name="T650">CLÁUSULA </text:span><text:span text:style-name="T248">DÉCIMA </text:span><text:span text:style-name="T934">QUARTA- </text:span><text:span text:style-name="T173">DENÚNCIA </text:span><text:span text:style-name="T191">DA PARCERIA </text:span></text:p>
      <text:p text:style-name="P5"><text:span text:style-name="T564">O </text:span><text:span text:style-name="T852">termo </text:span><text:span text:style-name="T381">de </text:span><text:span text:style-name="T886">colaboração </text:span><text:span text:style-name="T433">poderá </text:span><text:span text:style-name="T794">ser </text:span><text:span text:style-name="T62">denunciado</text:span><text:span text:style-name="T1362">, </text:span><text:span text:style-name="T62">nos </text:span><text:span text:style-name="T405">termos </text:span><text:span text:style-name="T1299">dos </text:span><text:span text:style-name="T51">artigos </text:span><text:span text:style-name="T433">64 </text:span><text:span text:style-name="T779">a </text:span><text:span text:style-name="T398">69 </text:span><text:span text:style-name="T23">da </text:span><text:span text:style-name="T291">Portaria </text:span><text:span text:style-name="T583">063</text:span><text:span text:style-name="T916">/</text:span><text:span text:style-name="T422">2021</text:span><text:span text:style-name="T616">-</text:span><text:span text:style-name="T716">SE</text:span><text:span text:style-name="T1165">, </text:span><text:span text:style-name="T331">com </text:span><text:span text:style-name="T722">as </text:span><text:span text:style-name="T508">futuras </text:span><text:span text:style-name="T1059">alterações </text:span><text:span text:style-name="T888">que </text:span><text:span text:style-name="T151">se </text:span><text:span text:style-name="T625">fizerem </text:span><text:span text:style-name="T400">necessárias</text:span><text:span text:style-name="T1536">. </text:span></text:p>
      <text:p text:style-name="P44"><text:span text:style-name="T689">CLÁUSULA DÉCIMA </text:span><text:span text:style-name="T10">QUINTA </text:span><text:span text:style-name="T1537">- </text:span><text:span text:style-name="T689">IRREGULARIDADES </text:span><text:span text:style-name="T171">E </text:span><text:span text:style-name="T770">SANÇÕES </text:span></text:p>
      <text:p text:style-name="P6"><text:span text:style-name="T57">Pela </text:span><text:span text:style-name="T433">execução </text:span><text:span text:style-name="T350">da </text:span><text:span text:style-name="T505">parceria </text:span><text:span text:style-name="T625">em </text:span><text:span text:style-name="T1056">desacordo </text:span><text:span text:style-name="T299">com </text:span><text:span text:style-name="T1152">o </text:span><text:span text:style-name="T371">Plano </text:span><text:span text:style-name="T334">de </text:span><text:span text:style-name="T381">Trabalho </text:span><text:span text:style-name="T1289">e </text:span><text:span text:style-name="T427">com </text:span><text:span text:style-name="T1027">as </text:span><text:span text:style-name="T583">normas </text:span><text:span text:style-name="T114">Portaria </text:span><text:span text:style-name="T1115">063</text:span><text:span text:style-name="T1545">/</text:span><text:span text:style-name="T410">2021</text:span><text:span text:style-name="T617">-</text:span><text:span text:style-name="T353">SE</text:span><text:span text:style-name="T1548">, </text:span><text:span text:style-name="T506">com as </text:span><text:span text:style-name="T163">futuras </text:span><text:span text:style-name="T153">alterações </text:span><text:span text:style-name="T1055">que </text:span><text:span text:style-name="T1029">se </text:span><text:span text:style-name="T76">fizerem necessárias </text:span><text:span text:style-name="T273">e </text:span><text:span text:style-name="T975">da </text:span><text:span text:style-name="T509">legislação </text:span><text:span text:style-name="T117">específica</text:span><text:span text:style-name="T595">, </text:span><text:span text:style-name="T543">poderão </text:span><text:span text:style-name="T474">ser </text:span><text:span text:style-name="T1087">aplicadas </text:span><text:span text:style-name="T742">à </text:span><text:span text:style-name="T151">Organização </text:span><text:span text:style-name="T427">parceira</text:span><text:span text:style-name="T1530">, </text:span><text:span text:style-name="T363">garantida </text:span><text:span text:style-name="T293">a </text:span><text:span text:style-name="T23">prévia </text:span><text:span text:style-name="T536">defesa </text:span><text:span text:style-name="T114">as </text:span><text:span text:style-name="T973">sanções </text:span><text:span text:style-name="T594">previstas </text:span><text:span text:style-name="T166">no </text:span><text:span text:style-name="T397">artigo </text:span><text:span text:style-name="T307">73 </text:span><text:span text:style-name="T146">da </text:span><text:span text:style-name="T77">Lei </text:span><text:span text:style-name="T72">Federal </text:span><text:span text:style-name="T725">no </text:span><text:span text:style-name="T397">13.019</text:span><text:span text:style-name="T94">, </text:span><text:span text:style-name="T164">de </text:span><text:span text:style-name="T120">2014</text:span><text:span text:style-name="T618">. </text:span></text:p>
      <text:p text:style-name="P85"><text:span text:style-name="T341">15.1</text:span><text:span text:style-name="T1259">. </text:span><text:span text:style-name="T537">Na </text:span><text:span text:style-name="T476">aplicação </text:span><text:span text:style-name="T410">de </text:span><text:span text:style-name="T117">penalidades</text:span><text:span text:style-name="T311">, </text:span><text:span text:style-name="T335">serão </text:span><text:span text:style-name="T499">observados </text:span><text:span text:style-name="T83">procedimentos </text:span><text:span text:style-name="T410">previstos </text:span><text:span text:style-name="T76">no </text:span><text:span text:style-name="T628">artigo </text:span><text:span text:style-name="T743">70 </text:span><text:span text:style-name="T393">da </text:span><text:span text:style-name="T363">Portaria </text:span><text:span text:style-name="T82">063</text:span><text:span text:style-name="T1253">/</text:span><text:span text:style-name="T1050">2021</text:span><text:span text:style-name="T106">-</text:span><text:span text:style-name="T536">SE</text:span><text:span text:style-name="T100">, </text:span><text:span text:style-name="T962">com </text:span><text:span text:style-name="T594">as </text:span><text:span text:style-name="T791">futuras </text:span><text:span text:style-name="T574">alterações </text:span><text:span text:style-name="T508">que </text:span><text:span text:style-name="T512">se </text:span><text:span text:style-name="T277">fizerem </text:span><text:span text:style-name="T791">necessárias</text:span><text:span text:style-name="T621">. </text:span></text:p>
      <text:p text:style-name="P54"><text:span text:style-name="T769">CLÁUSULA </text:span><text:span text:style-name="T184">DÉCIMA </text:span><text:span text:style-name="T176">SEXTA </text:span><text:span text:style-name="T38">- </text:span><text:span text:style-name="T1162">DAS </text:span><text:span text:style-name="T566">CUSTAS </text:span></text:p>
      <text:p text:style-name="P6"><text:span text:style-name="T153">A </text:span><text:span text:style-name="T634">Organização </text:span><text:span text:style-name="T777">fica </text:span><text:span text:style-name="T61">dispensada </text:span><text:span text:style-name="T544">do </text:span><text:span text:style-name="T1052">pagamento </text:span><text:span text:style-name="T406">do </text:span><text:span text:style-name="T628">preço </text:span><text:span text:style-name="T889">concernente </text:span><text:span text:style-name="T487">à </text:span><text:span text:style-name="T1029">elaboração </text:span><text:span text:style-name="T1294">e </text:span><text:span text:style-name="T910">lavratura </text:span><text:span text:style-name="T487">do </text:span><text:span text:style-name="T403">presente </text:span><text:span text:style-name="T367">instrumento </text:span><text:span text:style-name="T472">e </text:span><text:span text:style-name="T347">eventuais </text:span><text:span text:style-name="T64">Termos </text:span><text:span text:style-name="T510">de </text:span><text:span text:style-name="T403">Aditamento </text:span><text:span text:style-name="T91">em </text:span><text:span text:style-name="T413">conformidade </text:span><text:span text:style-name="T507">com </text:span><text:span text:style-name="T91">o </text:span><text:span text:style-name="T423">disposto </text:span><text:span text:style-name="T546">na </text:span><text:span text:style-name="T76">legislação </text:span><text:span text:style-name="T499">pertinente</text:span><text:span text:style-name="T975">. </text:span></text:p>
      <text:p text:style-name="P20"><text:soft-page-break/><text:span text:style-name="T212">CLÁUSULA </text:span><text:span text:style-name="T685">DÉCIMA </text:span><text:span text:style-name="T248">SÉTIMA </text:span><text:span text:style-name="T44">- </text:span><text:span text:style-name="T823">DO </text:span><text:span text:style-name="T685">GESTOR </text:span><text:span text:style-name="T823">DO TERMO </text:span><text:span text:style-name="T685">DE COLABORAÇÃO </text:span><text:span text:style-name="T1132">Para </text:span><text:span text:style-name="T1533">os </text:span><text:span text:style-name="T604">fins </text:span><text:span text:style-name="T1255">legais</text:span><text:span text:style-name="T715">, </text:span><text:span text:style-name="T1022">considera</text:span><text:span text:style-name="T552">-</text:span><text:span text:style-name="T1241">se </text:span><text:span text:style-name="T148">como </text:span><text:span text:style-name="T418">autoridade </text:span><text:span text:style-name="T1119">gestora </text:span><text:span text:style-name="T480">do </text:span><text:span text:style-name="T400">presente </text:span><text:span text:style-name="T414">termo </text:span><text:span text:style-name="T405">de </text:span><text:span text:style-name="T390">Colaboração</text:span><text:span text:style-name="T315">, </text:span><text:span text:style-name="T925">de </text:span><text:span text:style-name="T118">acordo </text:span><text:span text:style-name="T414">com </text:span><text:span text:style-name="T641">a </text:span><text:span text:style-name="T1087">Portaria </text:span><text:span text:style-name="T497">no </text:span><text:span text:style-name="T398">069</text:span><text:span text:style-name="T467">/</text:span><text:span text:style-name="T527">2024</text:span><text:span text:style-name="T106">-</text:span><text:span text:style-name="T652">SE</text:span><text:span text:style-name="T868">, </text:span><text:span text:style-name="T494">publicada </text:span><text:span text:style-name="T334">no </text:span><text:span text:style-name="T418">Diário </text:span><text:span text:style-name="T505">Oficial </text:span><text:span text:style-name="T876">do </text:span><text:span text:style-name="T888">Município </text:span><text:span text:style-name="T398">de </text:span><text:span text:style-name="T422">Guarulhos</text:span><text:span text:style-name="T363">, </text:span><text:span text:style-name="T231">em </text:span><text:span text:style-name="T318">09 </text:span><text:span text:style-name="T400">de </text:span><text:span text:style-name="T913">abril </text:span><text:span text:style-name="T904">de </text:span><text:span text:style-name="T1050">2024 </text:span><text:span text:style-name="T118">o</text:span><text:span text:style-name="T334">(</text:span><text:span text:style-name="T1148">a</text:span><text:span text:style-name="T433">) </text:span><text:span text:style-name="T75">Diretor</text:span><text:span text:style-name="T433">(</text:span><text:span text:style-name="T594">a</text:span><text:span text:style-name="T722">) </text:span><text:span text:style-name="T876">do </text:span><text:span text:style-name="T636">Departamento </text:span><text:span text:style-name="T543">de Planejamento </text:span><text:span text:style-name="T973">da </text:span><text:span text:style-name="T543">Educação </text:span><text:span text:style-name="T616">- </text:span><text:span text:style-name="T497">SESE08</text:span><text:span text:style-name="T1357">. </text:span></text:p>
      <text:p text:style-name="P86"><text:span text:style-name="T1441">CIDADE </text:span><text:span text:style-name="T1456">DE </text:span></text:p>
      <text:p text:style-name="P26"><text:span text:style-name="T601">GUARULHOS </text:span></text:p>
      <text:p text:style-name="P87"><text:span text:style-name="T1549">SECRETARIA </text:span><text:span text:style-name="T1552">DE </text:span><text:span text:style-name="T871">EDUCAÇÃO </text:span></text:p>
      <text:p text:style-name="P5"><text:span text:style-name="T982">Rubrica </text:span></text:p>
      <text:p text:style-name="P5"><text:span text:style-name="T1556">Fls</text:span><text:span text:style-name="T702">. </text:span></text:p>
      <text:p text:style-name="P42"><text:span text:style-name="T1561">Classif</text:span><text:span text:style-name="T1518">. </text:span></text:p>
      <text:p text:style-name="P5"><text:span text:style-name="T1564">PA </text:span><text:span text:style-name="T1044">No. </text:span><text:span text:style-name="T1538">7956/2024 </text:span></text:p>
      <text:p text:style-name="P88"><text:span text:style-name="T1019">CLÁUSULA </text:span><text:span text:style-name="T1150">DÉCIMA </text:span><text:span text:style-name="T1445">OITAVA </text:span><text:span text:style-name="T1197">- </text:span><text:span text:style-name="T1150">DO </text:span><text:span text:style-name="T1213">FORO </text:span></text:p>
      <text:p text:style-name="P6"><text:span text:style-name="T1279">Para </text:span><text:span text:style-name="T1225">dirimir </text:span><text:span text:style-name="T1504">quaisquer </text:span><text:span text:style-name="T1473">dúvidas</text:span><text:span text:style-name="T1337">, </text:span><text:span text:style-name="T1393">casos </text:span><text:span text:style-name="T1377">omissos</text:span><text:span text:style-name="T1220">, </text:span><text:span text:style-name="T1474">ou </text:span><text:span text:style-name="T1493">quaisquer </text:span><text:span text:style-name="T1423">questões </text:span><text:span text:style-name="T1570">oriundas </text:span><text:span text:style-name="T1575">do </text:span><text:span text:style-name="T1565">presente </text:span><text:span text:style-name="T1282">Termo </text:span><text:span text:style-name="T1504">de </text:span><text:span text:style-name="T1317">Colaboração</text:span><text:span text:style-name="T996">, </text:span><text:span text:style-name="T1379">que </text:span><text:span text:style-name="T1529">não </text:span><text:span text:style-name="T1577">possam </text:span><text:span text:style-name="T1259">ser </text:span><text:span text:style-name="T1562">resolvidos </text:span><text:span text:style-name="T1501">pela </text:span><text:span text:style-name="T1573">mediação </text:span><text:span text:style-name="T1580">administrativa</text:span><text:span text:style-name="T1421">, </text:span><text:span text:style-name="T1427">os </text:span><text:span text:style-name="T1580">partícipes </text:span><text:span text:style-name="T1558">elegem </text:span><text:span text:style-name="T1585">a </text:span><text:span text:style-name="T1455">Comarca </text:span><text:span text:style-name="T1553">do </text:span><text:span text:style-name="T1590">Município </text:span><text:span text:style-name="T1585">de </text:span><text:span text:style-name="T1368">Guarulhos</text:span><text:span text:style-name="T137">. </text:span></text:p>
      <text:p text:style-name="P89"><text:span text:style-name="T1276">E</text:span><text:span text:style-name="T1270">, </text:span><text:span text:style-name="T1283">por </text:span><text:span text:style-name="T1425">estarem </text:span><text:span text:style-name="T1554">concordes</text:span><text:span text:style-name="T1594">, </text:span><text:span text:style-name="T1435">é </text:span><text:span text:style-name="T1398">lavrado </text:span><text:span text:style-name="T1563">o </text:span><text:span text:style-name="T1425">presente </text:span><text:span text:style-name="T1142">Instrumento </text:span><text:span text:style-name="T1557">em </text:span><text:span text:style-name="T983">02 </text:span><text:span text:style-name="T1546">(</text:span><text:span text:style-name="T1045">duas</text:span><text:span text:style-name="T1595">) </text:span><text:span text:style-name="T1574">vias </text:span><text:span text:style-name="T1555">de </text:span><text:span text:style-name="T1318">igual </text:span><text:span text:style-name="T1555">teor</text:span><text:span text:style-name="T1360">, </text:span><text:span text:style-name="T1391">o </text:span><text:span text:style-name="T1573">qual</text:span><text:span text:style-name="T1603">, </text:span><text:span text:style-name="T1473">lido </text:span><text:span text:style-name="T1324">e </text:span><text:span text:style-name="T1223">achado </text:span><text:span text:style-name="T1582">conforme</text:span><text:span text:style-name="T1479">, </text:span><text:span text:style-name="T1395">é </text:span><text:span text:style-name="T1043">assinado </text:span><text:span text:style-name="T1591">pelas </text:span><text:span text:style-name="T1043">partes </text:span><text:span text:style-name="T1474">abaixo </text:span><text:span text:style-name="T1223">identificadas </text:span><text:span text:style-name="T1436">sendo </text:span><text:span text:style-name="T1284">uma </text:span><text:span text:style-name="T1265">via </text:span><text:span text:style-name="T1604">arquivada </text:span><text:span text:style-name="T1539">na </text:span><text:span text:style-name="T1597">Divisão </text:span><text:span text:style-name="T1583">Técnica </text:span><text:span text:style-name="T1539">de </text:span><text:span text:style-name="T1316">Gestão </text:span><text:span text:style-name="T1505">de </text:span><text:span text:style-name="T1571">Convênios </text:span><text:span text:style-name="T1521">e </text:span><text:span text:style-name="T1442">uma </text:span><text:span text:style-name="T1566">cópia </text:span><text:span text:style-name="T1437">para </text:span><text:span text:style-name="T1283">a </text:span><text:span text:style-name="T1502">entidade</text:span><text:span text:style-name="T1606">. </text:span></text:p>
      <text:p text:style-name="P90"><text:span text:style-name="T1592">Guarulhos</text:span><text:span text:style-name="T1450">, </text:span><text:span text:style-name="T1488">em </text:span><text:span text:style-name="T1581">20 </text:span><text:span text:style-name="T1522">de </text:span><text:span text:style-name="T1378">maio </text:span><text:span text:style-name="T1260">de </text:span><text:span text:style-name="T1069">2024</text:span><text:span text:style-name="T615">. </text:span></text:p>
      <text:p text:style-name="P91"><text:span text:style-name="T917">Alex </text:span><text:span text:style-name="T1098">Viterale </text:span><text:span text:style-name="T918">de </text:span><text:span text:style-name="T989">Sousa </text:span><text:span text:style-name="T1540">Secretário </text:span><text:span text:style-name="T1428">de </text:span><text:span text:style-name="T1476">Educação </text:span></text:p>
      <text:p text:style-name="P5"><text:span text:style-name="T1466">Satr </text:span><text:span text:style-name="T563">Jose </text:span><text:span text:style-name="T1020">Barroso </text:span></text:p>
      <text:p text:style-name="P92"><text:span text:style-name="T1081">Presidente </text:span></text:p>
      <text:p text:style-name="P37"><text:span text:style-name="T468">RG</text:span><text:span text:style-name="T1613">: </text:span><text:span text:style-name="T1572">n</text:span><text:span text:style-name="T1431">° </text:span><text:span text:style-name="T1589">5.858.734-2 </text:span><text:span text:style-name="T1280">SSP</text:span><text:span text:style-name="T1578">/</text:span><text:span text:style-name="T1254">SP </text:span></text:p>
      <text:p text:style-name="P77"><text:span text:style-name="T875">CPF</text:span><text:span text:style-name="T1593">: </text:span><text:span text:style-name="T1576">no </text:span><text:span text:style-name="T1231">574.058.408-68 </text:span><text:span text:style-name="T1438">ASSOCIAÇÃO </text:span><text:span text:style-name="T1493">COMUNITÁRIA </text:span><text:span text:style-name="T1614">DE </text:span><text:span text:style-name="T468">APOIO </text:span><text:span text:style-name="T1439">AO </text:span><text:span text:style-name="T1605">SOCIAL </text:span><text:span text:style-name="T1406">ESPORTIVA </text:span><text:span text:style-name="T1468">E </text:span><text:span text:style-name="T1457">CUTURAL </text:span><text:span text:style-name="T1386">DO </text:span><text:span text:style-name="T1541">JARDIM </text:span><text:span text:style-name="T469">TESTAI </text:span><text:span text:style-name="T1401">- </text:span><text:span text:style-name="T1070">UNID</text:span><text:span text:style-name="T711">. </text:span><text:span text:style-name="T1332">II </text:span></text:p>
      <text:p text:style-name="P60"><text:span text:style-name="T1542">CIDADE </text:span><text:span text:style-name="T1441">DE </text:span></text:p>
      <text:p text:style-name="P33"><text:span text:style-name="T1216">GUARULHOS </text:span></text:p>
      <text:p text:style-name="P87"><text:span text:style-name="T1325">SECRETARIA </text:span><text:span text:style-name="T1334">DE </text:span><text:span text:style-name="T1347">EDUCAÇÃO </text:span></text:p>
      <text:p text:style-name="P5"><text:span text:style-name="T1494">Rubrica </text:span></text:p>
      <text:p text:style-name="P5"><text:soft-page-break/><text:span text:style-name="T1559">Fls</text:span><text:span text:style-name="T138">. </text:span></text:p>
      <text:p text:style-name="P93"><text:span text:style-name="T1596">Classif</text:span><text:span text:style-name="T703">. </text:span></text:p>
      <text:p text:style-name="P5"><text:span text:style-name="T1343">PA </text:span><text:span text:style-name="T1041">N</text:span><text:span text:style-name="T1579">°</text:span><text:span text:style-name="T562">. </text:span><text:span text:style-name="T1141">7956/2024 </text:span></text:p>
      <text:p text:style-name="P94"><text:span text:style-name="T1434">2</text:span><text:span text:style-name="T1228">. </text:span></text:p>
      <text:p text:style-name="P87"><text:span text:style-name="T1410">a</text:span><text:span text:style-name="T1607">) </text:span></text:p>
      <text:p text:style-name="P17"><text:span text:style-name="T1369">b</text:span><text:span text:style-name="T979">) </text:span></text:p>
      <text:p text:style-name="P5"><text:span text:style-name="T1292">Damo</text:span><text:span text:style-name="T561">-</text:span><text:span text:style-name="T1525">nos </text:span><text:span text:style-name="T1358">por </text:span><text:span text:style-name="T460">NOTIFICADOS </text:span><text:span text:style-name="T1014">para</text:span><text:span text:style-name="T1446">: </text:span></text:p>
      <text:p text:style-name="P5"><text:span text:style-name="T1615">O </text:span><text:span text:style-name="T1454">acompanhamento </text:span><text:span text:style-name="T1387">dos </text:span><text:span text:style-name="T1248">atos </text:span><text:span text:style-name="T920">do </text:span><text:span text:style-name="T1200">processo </text:span><text:span text:style-name="T1513">até </text:span><text:span text:style-name="T1248">seu </text:span><text:span text:style-name="T1236">julgamento </text:span><text:span text:style-name="T463">final </text:span><text:span text:style-name="T1274">e </text:span><text:span text:style-name="T463">consequente </text:span><text:span text:style-name="T1469">publicação</text:span><text:span text:style-name="T1619">; </text:span></text:p>
      <text:p text:style-name="P5"><text:span text:style-name="T1277">Se </text:span><text:span text:style-name="T1418">for </text:span><text:span text:style-name="T1481">o </text:span><text:span text:style-name="T1359">caso </text:span><text:span text:style-name="T1103">e </text:span><text:span text:style-name="T1481">de </text:span><text:span text:style-name="T1463">nosso </text:span><text:span text:style-name="T1526">interesse</text:span><text:span text:style-name="T736">, </text:span><text:span text:style-name="T1514">nos </text:span><text:span text:style-name="T1526">prazos </text:span><text:span text:style-name="T1065">e </text:span><text:span text:style-name="T464">nas </text:span><text:span text:style-name="T1616">formas </text:span><text:span text:style-name="T1407">legais </text:span><text:span text:style-name="T1370">e regimentais</text:span><text:span text:style-name="T1345">, </text:span><text:span text:style-name="T550">exercer </text:span><text:span text:style-name="T1143">o </text:span><text:span text:style-name="T141">direito </text:span><text:span text:style-name="T1586">de </text:span><text:span text:style-name="T1277">defesa</text:span><text:span text:style-name="T1511">, </text:span><text:span text:style-name="T1418">interpor </text:span><text:span text:style-name="T1010">recursos </text:span><text:span text:style-name="T1238">e </text:span><text:span text:style-name="T1249">o </text:span><text:span text:style-name="T464">que </text:span><text:span text:style-name="T141">mais couber</text:span><text:span text:style-name="T1229">. </text:span></text:p>
      <text:p text:style-name="P95"><text:span text:style-name="T1126">LOCAL </text:span><text:span text:style-name="T1482">e </text:span><text:span text:style-name="T1447">DATA</text:span><text:span text:style-name="T1256">: </text:span><text:span text:style-name="T1307">Guarulhos</text:span><text:span text:style-name="T1551">, </text:span><text:span text:style-name="T1016">20 </text:span><text:span text:style-name="T602">de maio </text:span><text:span text:style-name="T1109">de </text:span><text:span text:style-name="T1003">2024</text:span><text:span text:style-name="T1264">. </text:span></text:p>
      <text:p text:style-name="P96"><text:span text:style-name="T624">AUTORIDADE MÁXIMA </text:span><text:span text:style-name="T955">DO ÓRGÃO </text:span><text:span text:style-name="T624">PÚBLICO PARCEIRO</text:span><text:span text:style-name="T1620">: </text:span></text:p>
      <text:p text:style-name="P14"><text:span text:style-name="T1543">Nome</text:span><text:span text:style-name="T1343">: </text:span><text:span text:style-name="T1266">Gustavo </text:span><text:span text:style-name="T1523">Henric </text:span><text:span text:style-name="T1608">Costa </text:span></text:p>
      <text:p text:style-name="P97"><text:span text:style-name="T1514">Cargo</text:span><text:span text:style-name="T1313">: </text:span><text:span text:style-name="T1226">Prefeito </text:span></text:p>
      <text:p text:style-name="P97"><text:span text:style-name="T1232">CPF</text:span><text:span text:style-name="T844">: </text:span><text:span text:style-name="T1066">313.006.468-02 </text:span></text:p>
      <text:p text:style-name="P98"><text:span text:style-name="T96">ORDENADOR </text:span><text:span text:style-name="T950">DE </text:span><text:span text:style-name="T951">DESPESA </text:span><text:span text:style-name="T950">DO </text:span><text:span text:style-name="T96">ÓRGÃO </text:span><text:span text:style-name="T135">PÚBLICO </text:span><text:span text:style-name="T96">PARCEIRO</text:span><text:span text:style-name="T1464">: </text:span></text:p>
      <text:p text:style-name="P37"><text:span text:style-name="T1567">Nome</text:span><text:span text:style-name="T1621">: </text:span><text:span text:style-name="T1608">Alex </text:span><text:span text:style-name="T1144">Viterale </text:span><text:span text:style-name="T1547">de </text:span><text:span text:style-name="T1066">Sousa </text:span></text:p>
      <text:p text:style-name="P39"><text:span text:style-name="T1598">Cargo</text:span><text:span text:style-name="T1622">: </text:span><text:span text:style-name="T1233">Secretário </text:span><text:span text:style-name="T1544">de </text:span><text:span text:style-name="T1497">Educação </text:span></text:p>
      <text:p text:style-name="P97"><text:span text:style-name="T1599">CPF</text:span><text:span text:style-name="T1507">: </text:span><text:span text:style-name="T1600">373.406.318-36 </text:span></text:p>
      <text:p text:style-name="P99"><text:span text:style-name="T624">AUTORIDADE MÁXIMA </text:span><text:span text:style-name="T955">DA </text:span><text:span text:style-name="T624">ENTIDADE </text:span><text:span text:style-name="T103">BENEFICIÁRIA</text:span><text:span text:style-name="T1179">: </text:span></text:p>
      <text:p text:style-name="P47"><text:span text:style-name="T1329">Nome</text:span><text:span text:style-name="T1424">: </text:span><text:span text:style-name="T1601">Jair </text:span><text:span text:style-name="T551">José </text:span><text:span text:style-name="T1618">Barroso </text:span></text:p>
      <text:p text:style-name="P97"><text:span text:style-name="T1483">Cargo</text:span><text:span text:style-name="T1498">: </text:span><text:span text:style-name="T1348">Presidente </text:span></text:p>
      <text:p text:style-name="P38"><text:soft-page-break/><text:span text:style-name="T1443">CPF</text:span><text:span text:style-name="T1366">: </text:span><text:span text:style-name="T1515">574.058.408-68 </text:span></text:p>
      <text:p text:style-name="P75"><text:span text:style-name="T1250">Responsáveis </text:span><text:span text:style-name="T1610">que </text:span><text:span text:style-name="T1278">assinaram </text:span><text:span text:style-name="T1373">o </text:span><text:span text:style-name="T1412">ajuste </text:span><text:span text:style-name="T134">e</text:span><text:span text:style-name="T1100">/</text:span><text:span text:style-name="T1402">ou </text:span><text:span text:style-name="T1250">Parecer Conclusivo</text:span><text:span text:style-name="T1429">: </text:span></text:p>
      <text:p text:style-name="P25"><text:span text:style-name="T987">PELO </text:span><text:span text:style-name="T611">ÓRGÃO </text:span><text:span text:style-name="T560">PÚBLICO </text:span><text:span text:style-name="T136">PARCEIRO</text:span><text:span text:style-name="T560">: </text:span></text:p>
      <text:p text:style-name="P92"><text:span text:style-name="T1371">Nome</text:span><text:span text:style-name="T1273">: </text:span><text:span text:style-name="T1560">Alex </text:span><text:span text:style-name="T1319">Viterale </text:span><text:span text:style-name="T1587">de </text:span><text:span text:style-name="T1568">Sousa </text:span></text:p>
      <text:p text:style-name="P39"><text:span text:style-name="T1470">Cargo</text:span><text:span text:style-name="T1623">: </text:span><text:span text:style-name="T1617">Secretário </text:span><text:span text:style-name="T1612">de </text:span><text:span text:style-name="T1569">Educação </text:span></text:p>
      <text:p text:style-name="P38"><text:span text:style-name="T1267">CPF</text:span><text:span text:style-name="T1261">: </text:span><text:span text:style-name="T465">373.406.318-36 </text:span></text:p>
      <text:p text:style-name="P100"><text:span text:style-name="T1516">Assinatura</text:span><text:span text:style-name="T980">: </text:span></text:p>
      <text:p text:style-name="P50"><text:span text:style-name="T1308">Responsáveis </text:span><text:span text:style-name="T1004">que </text:span><text:span text:style-name="T1207">assinaram </text:span><text:span text:style-name="T1217">o </text:span><text:span text:style-name="T802">ajuste </text:span><text:span text:style-name="T1411">e</text:span><text:span text:style-name="T1008">/</text:span><text:span text:style-name="T1374">ou </text:span><text:span text:style-name="T1127">prestação </text:span><text:span text:style-name="T1104">de </text:span><text:span text:style-name="T921">contas</text:span><text:span text:style-name="T1431">: </text:span></text:p>
      <text:p text:style-name="P101"><text:span text:style-name="T1251">PELA </text:span><text:span text:style-name="T1388">ENTIDADE </text:span><text:span text:style-name="T1419">PARCEIRA</text:span><text:span text:style-name="T1128">: </text:span></text:p>
      <text:p text:style-name="P92"><text:span text:style-name="T1609">Nome</text:span><text:span text:style-name="T1624">: </text:span><text:span text:style-name="T1618">Jair </text:span><text:span text:style-name="T1403">José </text:span><text:span text:style-name="T1588">Barroso </text:span></text:p>
      <text:p text:style-name="P23"><text:span text:style-name="T1616">Cargo</text:span><text:span text:style-name="T1288">: </text:span><text:span text:style-name="T1471">Presidente </text:span></text:p>
      <text:p text:style-name="P33"><text:span text:style-name="T1443">CPF</text:span><text:span text:style-name="T1550">: </text:span><text:span text:style-name="T1601">574.058.408-68 </text:span></text:p>
      <text:p text:style-name="P35"><text:span text:style-name="T1011">Assinatura</text:span><text:span text:style-name="T1262">: </text:span></text:p>
      <text:p text:style-name="P102"><text:span text:style-name="T1373">Demais </text:span><text:span text:style-name="T620">Responsáveis </text:span></text:p>
      <text:p text:style-name="P81"><text:span text:style-name="T803">GESTOR</text:span><text:span text:style-name="T1139">: </text:span></text:p>
      <text:p text:style-name="P26"><text:span text:style-name="T1010">Tipo </text:span><text:span text:style-name="T1103">de </text:span><text:span text:style-name="T1129">ato </text:span><text:span text:style-name="T1463">sob </text:span><text:span text:style-name="T1359">sua </text:span><text:span text:style-name="T1389">responsabilidade</text:span><text:span text:style-name="T1535">: </text:span><text:span text:style-name="T464">Ações </text:span><text:span text:style-name="T1625">de </text:span><text:span text:style-name="T464">acompanhamento</text:span><text:span text:style-name="T845">, </text:span><text:span text:style-name="T1065">monitoramento </text:span><text:span text:style-name="T1584">e </text:span><text:span text:style-name="T1330">avaliação</text:span><text:span text:style-name="T1397">, </text:span><text:span text:style-name="T141">e </text:span><text:span text:style-name="T464">prestação </text:span><text:span text:style-name="T1602">de </text:span><text:span text:style-name="T1237">contas</text:span><text:span text:style-name="T1345">, </text:span><text:span text:style-name="T1330">além </text:span><text:span text:style-name="T1237">de </text:span><text:span text:style-name="T1349">atribuições </text:span><text:span text:style-name="T1404">previstas </text:span><text:span text:style-name="T1349">em </text:span><text:span text:style-name="T872">atos </text:span><text:span text:style-name="T1407">legais e </text:span><text:span text:style-name="T1349">administrativos</text:span><text:span text:style-name="T1288">. </text:span></text:p>
      <text:p text:style-name="P68"><text:span text:style-name="T1527">Nome</text:span><text:span text:style-name="T1432">: </text:span><text:span text:style-name="T1350">Maria </text:span><text:span text:style-name="T1611">Angela </text:span><text:span text:style-name="T142">Gianetti </text:span></text:p>
      <text:p text:style-name="P65"><text:span text:style-name="T1370">Cargo</text:span><text:span text:style-name="T1042">: </text:span><text:span text:style-name="T1526">Diretora </text:span><text:span text:style-name="T1413">do </text:span><text:span text:style-name="T1389">Departamento </text:span><text:span text:style-name="T1330">de </text:span><text:span text:style-name="T1389">Planejamento </text:span><text:span text:style-name="T1249">da </text:span><text:span text:style-name="T464">Educação </text:span></text:p>
      <text:p text:style-name="P103"><text:span text:style-name="T1599">CPF</text:span><text:span text:style-name="T1626">: </text:span><text:span text:style-name="T1472">011.239.688-70 </text:span></text:p>
      <text:p text:style-name="P71"><text:span text:style-name="T873">Assinatura</text:span><text:span text:style-name="T1394">: </text:span></text:p>
      <text:p text:style-name="P5"><text:span text:style-name="T1335">atam</text:span><text:span text:style-name="T1492">ཌ་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293" meta:word-count="3855" meta:character-count="25729" meta:non-whitespace-character-count="21870"/>
    <meta:generator>LibreOfficeDev/6.0.5.2$Linux_X86_64 LibreOffice_project/</meta:generator>
  </office:meta>
</office:document-meta>
</file>